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575in"/>
    </style:style>
    <style:style style:name="co3" style:family="table-column">
      <style:table-column-properties fo:break-before="auto" style:column-width="1.0728in"/>
    </style:style>
    <style:style style:name="ro1" style:family="table-row">
      <style:table-row-properties style:row-height="0.1854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xi Sans1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37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xi Sans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row table:style-name="ro1">
          <table:table-cell table:style-name="ce1" office:value-type="string">
            <table:cell-range-source table:name="HTML_all" xlink:href="http://www.ozzy.net/jdscott/sprint/bonneville/documents/results-times-06.html" table:filter-name="calc_HTML_WebQuery" table:last-column-spanned="8" table:last-row-spanned="378"/>
            <text:p>Date</text:p>
          </table:table-cell>
          <table:table-cell office:value-type="string">
            <text:p>Direction</text:p>
          </table:table-cell>
          <table:table-cell office:value-type="string">
            <text:p>Vehicle</text:p>
          </table:table-cell>
          <table:table-cell office:value-type="string">
            <text:p>Name</text:p>
          </table:table-cell>
          <table:table-cell office:value-type="string">
            <text:p>Class</text:p>
          </table:table-cell>
          <table:table-cell office:value-type="string">
            <text:p>Comment</text:p>
          </table:table-cell>
          <table:table-cell office:value-type="string">
            <text:p>Down Kilo</text:p>
          </table:table-cell>
          <table:table-cell office:value-type="string">
            <text:p>Down Mile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99">
            <text:p>999</text:p>
          </table:table-cell>
          <table:table-cell office:value-type="string">
            <text:p>E-Z Hook/ Sam Wheeler</text:p>
          </table:table-cell>
          <table:table-cell office:value-type="string">
            <text:p>1350-S-AF</text:p>
          </table:table-cell>
          <table:table-cell/>
          <table:table-cell office:value-type="string">
            <text:p>355.483 mph</text:p>
          </table:table-cell>
          <table:table-cell office:value-type="string">
            <text:p>355.30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">
            <text:p>7</text:p>
          </table:table-cell>
          <table:table-cell office:value-type="string">
            <text:p>BUB</text:p>
          </table:table-cell>
          <table:table-cell office:value-type="string">
            <text:p>3000-S-BF</text:p>
          </table:table-cell>
          <table:table-cell/>
          <table:table-cell office:value-type="string">
            <text:p>354.995 mph</text:p>
          </table:table-cell>
          <table:table-cell office:value-type="string">
            <text:p>354.832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899">
            <text:p>899</text:p>
          </table:table-cell>
          <table:table-cell office:value-type="string">
            <text:p>Top 1 Ack Attack</text:p>
          </table:table-cell>
          <table:table-cell office:value-type="string">
            <text:p>3000-S-BG</text:p>
          </table:table-cell>
          <table:table-cell/>
          <table:table-cell office:value-type="string">
            <text:p>349.088 mph</text:p>
          </table:table-cell>
          <table:table-cell office:value-type="string">
            <text:p>349.031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899">
            <text:p>899</text:p>
          </table:table-cell>
          <table:table-cell office:value-type="string">
            <text:p>Top 1 Ack Attack</text:p>
          </table:table-cell>
          <table:table-cell office:value-type="string">
            <text:p>3000-S-BG</text:p>
          </table:table-cell>
          <table:table-cell/>
          <table:table-cell office:value-type="string">
            <text:p>347.333 mph</text:p>
          </table:table-cell>
          <table:table-cell office:value-type="string">
            <text:p>347.326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7">
            <text:p>7</text:p>
          </table:table-cell>
          <table:table-cell office:value-type="string">
            <text:p>BUB</text:p>
          </table:table-cell>
          <table:table-cell office:value-type="string">
            <text:p>3000-S-BF</text:p>
          </table:table-cell>
          <table:table-cell/>
          <table:table-cell office:value-type="string">
            <text:p>347.129 mph</text:p>
          </table:table-cell>
          <table:table-cell office:value-type="string">
            <text:p>346.937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899">
            <text:p>899</text:p>
          </table:table-cell>
          <table:table-cell office:value-type="string">
            <text:p>Top 1 Ack Attack</text:p>
          </table:table-cell>
          <table:table-cell office:value-type="string">
            <text:p>3000-S-BG</text:p>
          </table:table-cell>
          <table:table-cell/>
          <table:table-cell office:value-type="string">
            <text:p>346.547 mph</text:p>
          </table:table-cell>
          <table:table-cell office:value-type="string">
            <text:p>346.108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899">
            <text:p>899</text:p>
          </table:table-cell>
          <table:table-cell office:value-type="string">
            <text:p>Top 1 Ack Attack</text:p>
          </table:table-cell>
          <table:table-cell office:value-type="string">
            <text:p>3000-S-BG</text:p>
          </table:table-cell>
          <table:table-cell/>
          <table:table-cell office:value-type="string">
            <text:p>344.963 mph</text:p>
          </table:table-cell>
          <table:table-cell office:value-type="string">
            <text:p>344.673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899">
            <text:p>899</text:p>
          </table:table-cell>
          <table:table-cell office:value-type="string">
            <text:p>Top 1 Ack Attack</text:p>
          </table:table-cell>
          <table:table-cell office:value-type="string">
            <text:p>3000-S-BG</text:p>
          </table:table-cell>
          <table:table-cell office:value-type="string">
            <text:p>Ave 342.797</text:p>
          </table:table-cell>
          <table:table-cell office:value-type="string">
            <text:p>341.291 mph</text:p>
          </table:table-cell>
          <table:table-cell office:value-type="string">
            <text:p>340.922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899">
            <text:p>899</text:p>
          </table:table-cell>
          <table:table-cell office:value-type="string">
            <text:p>Top 1 Ack Attack</text:p>
          </table:table-cell>
          <table:table-cell office:value-type="string">
            <text:p>3000-S-BG</text:p>
          </table:table-cell>
          <table:table-cell/>
          <table:table-cell office:value-type="string">
            <text:p>336.202 mph</text:p>
          </table:table-cell>
          <table:table-cell office:value-type="string">
            <text:p>335.739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182">
            <text:p>2182</text:p>
          </table:table-cell>
          <table:table-cell office:value-type="string">
            <text:p>Forstall &amp; Knecum</text:p>
          </table:table-cell>
          <table:table-cell office:value-type="string">
            <text:p>1650-APS-AF</text:p>
          </table:table-cell>
          <table:table-cell/>
          <table:table-cell office:value-type="string">
            <text:p>236.333 mph</text:p>
          </table:table-cell>
          <table:table-cell office:value-type="string">
            <text:p>235.499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182">
            <text:p>2182</text:p>
          </table:table-cell>
          <table:table-cell office:value-type="string">
            <text:p>Forstall &amp; Knecum</text:p>
          </table:table-cell>
          <table:table-cell office:value-type="string">
            <text:p>1650-APS-AF</text:p>
          </table:table-cell>
          <table:table-cell/>
          <table:table-cell office:value-type="string">
            <text:p>223.356 mph</text:p>
          </table:table-cell>
          <table:table-cell office:value-type="string">
            <text:p>223.44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182">
            <text:p>2182</text:p>
          </table:table-cell>
          <table:table-cell office:value-type="string">
            <text:p>Forstall &amp; Knecum</text:p>
          </table:table-cell>
          <table:table-cell office:value-type="string">
            <text:p>1650-APS-AF</text:p>
          </table:table-cell>
          <table:table-cell/>
          <table:table-cell office:value-type="string">
            <text:p>221.309 mph</text:p>
          </table:table-cell>
          <table:table-cell office:value-type="string">
            <text:p>221.11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541">
            <text:p>1541</text:p>
          </table:table-cell>
          <table:table-cell office:value-type="string">
            <text:p>Heads Up Performance</text:p>
          </table:table-cell>
          <table:table-cell office:value-type="string">
            <text:p>1350-MPS-BF</text:p>
          </table:table-cell>
          <table:table-cell/>
          <table:table-cell office:value-type="string">
            <text:p>220.915 mph</text:p>
          </table:table-cell>
          <table:table-cell office:value-type="string">
            <text:p>220.80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692">
            <text:p>692</text:p>
          </table:table-cell>
          <table:table-cell office:value-type="string">
            <text:p>Paul Starkweather</text:p>
          </table:table-cell>
          <table:table-cell office:value-type="string">
            <text:p>1000-MPS-BG</text:p>
          </table:table-cell>
          <table:table-cell/>
          <table:table-cell office:value-type="string">
            <text:p>220.476 mph</text:p>
          </table:table-cell>
          <table:table-cell office:value-type="string">
            <text:p>219.804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145">
            <text:p>2145</text:p>
          </table:table-cell>
          <table:table-cell office:value-type="string">
            <text:p>Spyke Moreland</text:p>
          </table:table-cell>
          <table:table-cell office:value-type="string">
            <text:p>APS-PG</text:p>
          </table:table-cell>
          <table:table-cell/>
          <table:table-cell office:value-type="string">
            <text:p>217.930 mph</text:p>
          </table:table-cell>
          <table:table-cell office:value-type="string">
            <text:p>217.992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87">
            <text:p>1987</text:p>
          </table:table-cell>
          <table:table-cell office:value-type="string">
            <text:p>NRHS V-Twin Performance</text:p>
          </table:table-cell>
          <table:table-cell office:value-type="string">
            <text:p>1650-MPS-PF</text:p>
          </table:table-cell>
          <table:table-cell/>
          <table:table-cell office:value-type="string">
            <text:p>217.945 mph</text:p>
          </table:table-cell>
          <table:table-cell office:value-type="string">
            <text:p>217.83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92">
            <text:p>692</text:p>
          </table:table-cell>
          <table:table-cell office:value-type="string">
            <text:p>Paul Starkweather</text:p>
          </table:table-cell>
          <table:table-cell office:value-type="string">
            <text:p>1000-MPS-BG</text:p>
          </table:table-cell>
          <table:table-cell office:value-type="string">
            <text:p>Disqualified Run</text:p>
          </table:table-cell>
          <table:table-cell office:value-type="string">
            <text:p>216.792 mph</text:p>
          </table:table-cell>
          <table:table-cell office:value-type="string">
            <text:p>216.839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3182">
            <text:p>3182</text:p>
          </table:table-cell>
          <table:table-cell office:value-type="string">
            <text:p>Forstall &amp; DeLuca</text:p>
          </table:table-cell>
          <table:table-cell office:value-type="string">
            <text:p>1650-MPS-AG</text:p>
          </table:table-cell>
          <table:table-cell/>
          <table:table-cell office:value-type="string">
            <text:p>215.538 mph</text:p>
          </table:table-cell>
          <table:table-cell office:value-type="string">
            <text:p>214.905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541">
            <text:p>1541</text:p>
          </table:table-cell>
          <table:table-cell office:value-type="string">
            <text:p>Heads Up Performance</text:p>
          </table:table-cell>
          <table:table-cell office:value-type="string">
            <text:p>1350-MPS-BF</text:p>
          </table:table-cell>
          <table:table-cell/>
          <table:table-cell office:value-type="string">
            <text:p>215.046 mph</text:p>
          </table:table-cell>
          <table:table-cell office:value-type="string">
            <text:p>214.899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987">
            <text:p>1987</text:p>
          </table:table-cell>
          <table:table-cell office:value-type="string">
            <text:p>NRHS V-Twin Performance</text:p>
          </table:table-cell>
          <table:table-cell office:value-type="string">
            <text:p>1650-MPS-PF</text:p>
          </table:table-cell>
          <table:table-cell/>
          <table:table-cell office:value-type="string">
            <text:p>214.034 mph</text:p>
          </table:table-cell>
          <table:table-cell office:value-type="string">
            <text:p>213.516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4900">
            <text:p>4900</text:p>
          </table:table-cell>
          <table:table-cell office:value-type="string">
            <text:p>California Fritz</text:p>
          </table:table-cell>
          <table:table-cell office:value-type="string">
            <text:p>2000-S-PG</text:p>
          </table:table-cell>
          <table:table-cell/>
          <table:table-cell office:value-type="string">
            <text:p>215.305 mph</text:p>
          </table:table-cell>
          <table:table-cell office:value-type="string">
            <text:p>213.13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87">
            <text:p>1987</text:p>
          </table:table-cell>
          <table:table-cell office:value-type="string">
            <text:p>NRHS V-Twin Performance</text:p>
          </table:table-cell>
          <table:table-cell office:value-type="string">
            <text:p>1650-MPS-PF</text:p>
          </table:table-cell>
          <table:table-cell/>
          <table:table-cell office:value-type="string">
            <text:p>213.150 mph</text:p>
          </table:table-cell>
          <table:table-cell office:value-type="string">
            <text:p>212.871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900">
            <text:p>4900</text:p>
          </table:table-cell>
          <table:table-cell office:value-type="string">
            <text:p>California Fritz</text:p>
          </table:table-cell>
          <table:table-cell office:value-type="string">
            <text:p>2000-S-PG</text:p>
          </table:table-cell>
          <table:table-cell/>
          <table:table-cell office:value-type="string">
            <text:p>211.591 mph</text:p>
          </table:table-cell>
          <table:table-cell office:value-type="string">
            <text:p>211.156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692">
            <text:p>692</text:p>
          </table:table-cell>
          <table:table-cell office:value-type="string">
            <text:p>Paul Starkweather</text:p>
          </table:table-cell>
          <table:table-cell office:value-type="string">
            <text:p>1000-MPS-BG</text:p>
          </table:table-cell>
          <table:table-cell/>
          <table:table-cell office:value-type="string">
            <text:p>211.224 mph</text:p>
          </table:table-cell>
          <table:table-cell office:value-type="string">
            <text:p>210.82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6">
            <text:p>196</text:p>
          </table:table-cell>
          <table:table-cell office:value-type="string">
            <text:p>Two Ton Racing</text:p>
          </table:table-cell>
          <table:table-cell office:value-type="string">
            <text:p>1350-MPS-P</text:p>
          </table:table-cell>
          <table:table-cell/>
          <table:table-cell office:value-type="string">
            <text:p>206.974 mph</text:p>
          </table:table-cell>
          <table:table-cell office:value-type="string">
            <text:p>206.87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9314">
            <text:p>9314</text:p>
          </table:table-cell>
          <table:table-cell office:value-type="string">
            <text:p>Ali Abubakr</text:p>
          </table:table-cell>
          <table:table-cell office:value-type="string">
            <text:p>1350-MPS-AF</text:p>
          </table:table-cell>
          <table:table-cell/>
          <table:table-cell office:value-type="string">
            <text:p>207.441 mph</text:p>
          </table:table-cell>
          <table:table-cell office:value-type="string">
            <text:p>206.614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196">
            <text:p>196</text:p>
          </table:table-cell>
          <table:table-cell office:value-type="string">
            <text:p>Two Ton Racing</text:p>
          </table:table-cell>
          <table:table-cell office:value-type="string">
            <text:p>1350-MPS-P</text:p>
          </table:table-cell>
          <table:table-cell/>
          <table:table-cell office:value-type="string">
            <text:p>206.068 mph</text:p>
          </table:table-cell>
          <table:table-cell office:value-type="string">
            <text:p>206.195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182">
            <text:p>182</text:p>
          </table:table-cell>
          <table:table-cell office:value-type="string">
            <text:p>Forstall &amp; DeLuca</text:p>
          </table:table-cell>
          <table:table-cell office:value-type="string">
            <text:p>1350-P-P</text:p>
          </table:table-cell>
          <table:table-cell/>
          <table:table-cell office:value-type="string">
            <text:p>206.124 mph</text:p>
          </table:table-cell>
          <table:table-cell office:value-type="string">
            <text:p>205.957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987">
            <text:p>1987</text:p>
          </table:table-cell>
          <table:table-cell office:value-type="string">
            <text:p>NRHS V-Twin Performance</text:p>
          </table:table-cell>
          <table:table-cell office:value-type="string">
            <text:p>1650-MPS-PF</text:p>
          </table:table-cell>
          <table:table-cell/>
          <table:table-cell office:value-type="string">
            <text:p>206.039 mph</text:p>
          </table:table-cell>
          <table:table-cell office:value-type="string">
            <text:p>205.82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2182">
            <text:p>2182</text:p>
          </table:table-cell>
          <table:table-cell office:value-type="string">
            <text:p>Forstall &amp; Knecum</text:p>
          </table:table-cell>
          <table:table-cell office:value-type="string">
            <text:p>1650-APS-AF</text:p>
          </table:table-cell>
          <table:table-cell/>
          <table:table-cell office:value-type="string">
            <text:p>206.316 mph</text:p>
          </table:table-cell>
          <table:table-cell office:value-type="string">
            <text:p>204.621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96">
            <text:p>196</text:p>
          </table:table-cell>
          <table:table-cell office:value-type="string">
            <text:p>Two Ton Racing</text:p>
          </table:table-cell>
          <table:table-cell office:value-type="string">
            <text:p>1350-MPS-P</text:p>
          </table:table-cell>
          <table:table-cell/>
          <table:table-cell office:value-type="string">
            <text:p>204.655 mph</text:p>
          </table:table-cell>
          <table:table-cell office:value-type="string">
            <text:p>204.57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145">
            <text:p>2145</text:p>
          </table:table-cell>
          <table:table-cell office:value-type="string">
            <text:p>Spyke Moreland</text:p>
          </table:table-cell>
          <table:table-cell office:value-type="string">
            <text:p>APS-PG</text:p>
          </table:table-cell>
          <table:table-cell/>
          <table:table-cell office:value-type="string">
            <text:p>202.283 mph</text:p>
          </table:table-cell>
          <table:table-cell office:value-type="string">
            <text:p>202.572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6">
            <text:p>196</text:p>
          </table:table-cell>
          <table:table-cell office:value-type="string">
            <text:p>Two Ton Racing</text:p>
          </table:table-cell>
          <table:table-cell office:value-type="string">
            <text:p>1350-MPS-P</text:p>
          </table:table-cell>
          <table:table-cell/>
          <table:table-cell office:value-type="string">
            <text:p>202.491 mph</text:p>
          </table:table-cell>
          <table:table-cell office:value-type="string">
            <text:p>202.490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82">
            <text:p>182</text:p>
          </table:table-cell>
          <table:table-cell office:value-type="string">
            <text:p>Forstall &amp; DeLuca</text:p>
          </table:table-cell>
          <table:table-cell office:value-type="string">
            <text:p>1350-P-P</text:p>
          </table:table-cell>
          <table:table-cell/>
          <table:table-cell office:value-type="string">
            <text:p>201.835 mph</text:p>
          </table:table-cell>
          <table:table-cell office:value-type="string">
            <text:p>201.584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82">
            <text:p>182</text:p>
          </table:table-cell>
          <table:table-cell office:value-type="string">
            <text:p>Forstall &amp; DeLuca</text:p>
          </table:table-cell>
          <table:table-cell office:value-type="string">
            <text:p>1350-P-P</text:p>
          </table:table-cell>
          <table:table-cell/>
          <table:table-cell office:value-type="string">
            <text:p>200.847 mph</text:p>
          </table:table-cell>
          <table:table-cell office:value-type="string">
            <text:p>200.526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6">
            <text:p>196</text:p>
          </table:table-cell>
          <table:table-cell office:value-type="string">
            <text:p>Two Ton Racing</text:p>
          </table:table-cell>
          <table:table-cell office:value-type="string">
            <text:p>1350-MPS-P</text:p>
          </table:table-cell>
          <table:table-cell/>
          <table:table-cell office:value-type="string">
            <text:p>200.549 mph</text:p>
          </table:table-cell>
          <table:table-cell office:value-type="string">
            <text:p>200.438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182">
            <text:p>2182</text:p>
          </table:table-cell>
          <table:table-cell office:value-type="string">
            <text:p>Forstall &amp; Knecum</text:p>
          </table:table-cell>
          <table:table-cell office:value-type="string">
            <text:p>1650-APS-AF</text:p>
          </table:table-cell>
          <table:table-cell/>
          <table:table-cell office:value-type="string">
            <text:p>200.470 mph</text:p>
          </table:table-cell>
          <table:table-cell office:value-type="string">
            <text:p>200.310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6">
            <text:p>196</text:p>
          </table:table-cell>
          <table:table-cell office:value-type="string">
            <text:p>Two Ton Racing</text:p>
          </table:table-cell>
          <table:table-cell office:value-type="string">
            <text:p>1350-MPS-P</text:p>
          </table:table-cell>
          <table:table-cell/>
          <table:table-cell office:value-type="string">
            <text:p>199.962 mph</text:p>
          </table:table-cell>
          <table:table-cell office:value-type="string">
            <text:p>200.122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9314">
            <text:p>9314</text:p>
          </table:table-cell>
          <table:table-cell office:value-type="string">
            <text:p>Ali Abubakr</text:p>
          </table:table-cell>
          <table:table-cell office:value-type="string">
            <text:p>1350-MPS-AF</text:p>
          </table:table-cell>
          <table:table-cell/>
          <table:table-cell office:value-type="string">
            <text:p>200.551 mph</text:p>
          </table:table-cell>
          <table:table-cell office:value-type="string">
            <text:p>199.945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87">
            <text:p>1987</text:p>
          </table:table-cell>
          <table:table-cell office:value-type="string">
            <text:p>NRHS V-Twin Performance</text:p>
          </table:table-cell>
          <table:table-cell office:value-type="string">
            <text:p>1650-MPS-PF</text:p>
          </table:table-cell>
          <table:table-cell/>
          <table:table-cell office:value-type="string">
            <text:p>199.943 mph</text:p>
          </table:table-cell>
          <table:table-cell office:value-type="string">
            <text:p>199.682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96">
            <text:p>196</text:p>
          </table:table-cell>
          <table:table-cell office:value-type="string">
            <text:p>Two Ton Racing</text:p>
          </table:table-cell>
          <table:table-cell office:value-type="string">
            <text:p>1350-MPS-P</text:p>
          </table:table-cell>
          <table:table-cell/>
          <table:table-cell office:value-type="string">
            <text:p>198.179 mph</text:p>
          </table:table-cell>
          <table:table-cell office:value-type="string">
            <text:p>198.167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218">
            <text:p>218</text:p>
          </table:table-cell>
          <table:table-cell office:value-type="string">
            <text:p>Forstall &amp; Knecum</text:p>
          </table:table-cell>
          <table:table-cell office:value-type="string">
            <text:p>1650-A-AF</text:p>
          </table:table-cell>
          <table:table-cell/>
          <table:table-cell office:value-type="string">
            <text:p>197.689 mph</text:p>
          </table:table-cell>
          <table:table-cell office:value-type="string">
            <text:p>198.06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314">
            <text:p>9314</text:p>
          </table:table-cell>
          <table:table-cell office:value-type="string">
            <text:p>Ali Abubakr</text:p>
          </table:table-cell>
          <table:table-cell office:value-type="string">
            <text:p>1350-MPS-AF</text:p>
          </table:table-cell>
          <table:table-cell/>
          <table:table-cell office:value-type="string">
            <text:p>197.839 mph</text:p>
          </table:table-cell>
          <table:table-cell office:value-type="string">
            <text:p>197.30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145">
            <text:p>2145</text:p>
          </table:table-cell>
          <table:table-cell office:value-type="string">
            <text:p>Spyke Moreland</text:p>
          </table:table-cell>
          <table:table-cell office:value-type="string">
            <text:p>APS-PG</text:p>
          </table:table-cell>
          <table:table-cell/>
          <table:table-cell office:value-type="string">
            <text:p>196.460 mph</text:p>
          </table:table-cell>
          <table:table-cell office:value-type="string">
            <text:p>196.595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95.544 mph</text:p>
          </table:table-cell>
          <table:table-cell office:value-type="string">
            <text:p>195.474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94.797 mph</text:p>
          </table:table-cell>
          <table:table-cell office:value-type="string">
            <text:p>194.904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94.787 mph</text:p>
          </table:table-cell>
          <table:table-cell office:value-type="string">
            <text:p>194.74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900">
            <text:p>4900</text:p>
          </table:table-cell>
          <table:table-cell office:value-type="string">
            <text:p>California Fritz</text:p>
          </table:table-cell>
          <table:table-cell office:value-type="string">
            <text:p>2000-S-PG</text:p>
          </table:table-cell>
          <table:table-cell/>
          <table:table-cell office:value-type="string">
            <text:p>195.359 mph</text:p>
          </table:table-cell>
          <table:table-cell office:value-type="string">
            <text:p>194.735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94.700 mph</text:p>
          </table:table-cell>
          <table:table-cell office:value-type="string">
            <text:p>194.594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9314">
            <text:p>9314</text:p>
          </table:table-cell>
          <table:table-cell office:value-type="string">
            <text:p>Ali Abubakr</text:p>
          </table:table-cell>
          <table:table-cell office:value-type="string">
            <text:p>1350-MPS-AF</text:p>
          </table:table-cell>
          <table:table-cell/>
          <table:table-cell office:value-type="string">
            <text:p>193.292 mph</text:p>
          </table:table-cell>
          <table:table-cell office:value-type="string">
            <text:p>193.11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92.461 mph</text:p>
          </table:table-cell>
          <table:table-cell office:value-type="string">
            <text:p>192.581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717">
            <text:p>717</text:p>
          </table:table-cell>
          <table:table-cell office:value-type="string">
            <text:p>Norman Meyer</text:p>
          </table:table-cell>
          <table:table-cell office:value-type="string">
            <text:p>1350-MPS-BF</text:p>
          </table:table-cell>
          <table:table-cell/>
          <table:table-cell office:value-type="string">
            <text:p>192.493 mph</text:p>
          </table:table-cell>
          <table:table-cell office:value-type="string">
            <text:p>192.379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3182">
            <text:p>3182</text:p>
          </table:table-cell>
          <table:table-cell office:value-type="string">
            <text:p>Forstall &amp; DeLuca</text:p>
          </table:table-cell>
          <table:table-cell office:value-type="string">
            <text:p>1650-MPS-AG</text:p>
          </table:table-cell>
          <table:table-cell/>
          <table:table-cell office:value-type="string">
            <text:p>192.756 mph</text:p>
          </table:table-cell>
          <table:table-cell office:value-type="string">
            <text:p>192.19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717">
            <text:p>717</text:p>
          </table:table-cell>
          <table:table-cell office:value-type="string">
            <text:p>Norman Meyer</text:p>
          </table:table-cell>
          <table:table-cell office:value-type="string">
            <text:p>1350-MPS-BF</text:p>
          </table:table-cell>
          <table:table-cell/>
          <table:table-cell office:value-type="string">
            <text:p>191.719 mph</text:p>
          </table:table-cell>
          <table:table-cell office:value-type="string">
            <text:p>192.119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209">
            <text:p>209</text:p>
          </table:table-cell>
          <table:table-cell office:value-type="string">
            <text:p>Team Amo</text:p>
          </table:table-cell>
          <table:table-cell office:value-type="string">
            <text:p>650-MPS-BF</text:p>
          </table:table-cell>
          <table:table-cell/>
          <table:table-cell office:value-type="string">
            <text:p>191.862 mph</text:p>
          </table:table-cell>
          <table:table-cell office:value-type="string">
            <text:p>191.644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89">
            <text:p>1989</text:p>
          </table:table-cell>
          <table:table-cell office:value-type="string">
            <text:p>BennettÕs Performance</text:p>
          </table:table-cell>
          <table:table-cell office:value-type="string">
            <text:p>1650-APS-PG</text:p>
          </table:table-cell>
          <table:table-cell/>
          <table:table-cell office:value-type="string">
            <text:p>191.058 mph</text:p>
          </table:table-cell>
          <table:table-cell office:value-type="string">
            <text:p>191.008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615">
            <text:p>615</text:p>
          </table:table-cell>
          <table:table-cell office:value-type="string">
            <text:p>Falkner/Livingston Racing</text:p>
          </table:table-cell>
          <table:table-cell office:value-type="string">
            <text:p>1650-P-P</text:p>
          </table:table-cell>
          <table:table-cell/>
          <table:table-cell office:value-type="string">
            <text:p>190.609 mph</text:p>
          </table:table-cell>
          <table:table-cell office:value-type="string">
            <text:p>190.62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17">
            <text:p>917</text:p>
          </table:table-cell>
          <table:table-cell office:value-type="string">
            <text:p>Aris Bernales</text:p>
          </table:table-cell>
          <table:table-cell office:value-type="string">
            <text:p>1350-MPS-P</text:p>
          </table:table-cell>
          <table:table-cell/>
          <table:table-cell office:value-type="string">
            <text:p>189.961 mph</text:p>
          </table:table-cell>
          <table:table-cell office:value-type="string">
            <text:p>189.986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89">
            <text:p>1989</text:p>
          </table:table-cell>
          <table:table-cell office:value-type="string">
            <text:p>BennettÕs Performance</text:p>
          </table:table-cell>
          <table:table-cell office:value-type="string">
            <text:p>1650-APS-PG</text:p>
          </table:table-cell>
          <table:table-cell/>
          <table:table-cell office:value-type="string">
            <text:p>189.639 mph</text:p>
          </table:table-cell>
          <table:table-cell office:value-type="string">
            <text:p>189.789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74">
            <text:p>1974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89.308 mph</text:p>
          </table:table-cell>
          <table:table-cell office:value-type="string">
            <text:p>189.208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974">
            <text:p>1974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89.011 mph</text:p>
          </table:table-cell>
          <table:table-cell office:value-type="string">
            <text:p>188.875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717">
            <text:p>717</text:p>
          </table:table-cell>
          <table:table-cell office:value-type="string">
            <text:p>Norman Meyer</text:p>
          </table:table-cell>
          <table:table-cell office:value-type="string">
            <text:p>1350-MPS-BF</text:p>
          </table:table-cell>
          <table:table-cell/>
          <table:table-cell office:value-type="string">
            <text:p>188.772 mph</text:p>
          </table:table-cell>
          <table:table-cell office:value-type="string">
            <text:p>188.615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88.535 mph</text:p>
          </table:table-cell>
          <table:table-cell office:value-type="string">
            <text:p>188.493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218">
            <text:p>218</text:p>
          </table:table-cell>
          <table:table-cell office:value-type="string">
            <text:p>Forstall &amp; Knecum</text:p>
          </table:table-cell>
          <table:table-cell office:value-type="string">
            <text:p>1650-A-AF</text:p>
          </table:table-cell>
          <table:table-cell/>
          <table:table-cell office:value-type="string">
            <text:p>188.867 mph</text:p>
          </table:table-cell>
          <table:table-cell office:value-type="string">
            <text:p>188.34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717">
            <text:p>717</text:p>
          </table:table-cell>
          <table:table-cell office:value-type="string">
            <text:p>Norman Meyer</text:p>
          </table:table-cell>
          <table:table-cell office:value-type="string">
            <text:p>1350-MPS-BF</text:p>
          </table:table-cell>
          <table:table-cell/>
          <table:table-cell office:value-type="string">
            <text:p>188.614 mph</text:p>
          </table:table-cell>
          <table:table-cell office:value-type="string">
            <text:p>188.320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785">
            <text:p>2785</text:p>
          </table:table-cell>
          <table:table-cell office:value-type="string">
            <text:p>LambkyÕs Liner</text:p>
          </table:table-cell>
          <table:table-cell office:value-type="string">
            <text:p>3000-S-VBF</text:p>
          </table:table-cell>
          <table:table-cell/>
          <table:table-cell office:value-type="string">
            <text:p>188.321 mph</text:p>
          </table:table-cell>
          <table:table-cell office:value-type="string">
            <text:p>188.266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09">
            <text:p>209</text:p>
          </table:table-cell>
          <table:table-cell office:value-type="string">
            <text:p>Team Amo</text:p>
          </table:table-cell>
          <table:table-cell office:value-type="string">
            <text:p>650-MPS-BF</text:p>
          </table:table-cell>
          <table:table-cell/>
          <table:table-cell office:value-type="string">
            <text:p>188.183 mph</text:p>
          </table:table-cell>
          <table:table-cell office:value-type="string">
            <text:p>188.02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974">
            <text:p>1974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87.768 mph</text:p>
          </table:table-cell>
          <table:table-cell office:value-type="string">
            <text:p>187.746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74">
            <text:p>1974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87.554 mph</text:p>
          </table:table-cell>
          <table:table-cell office:value-type="string">
            <text:p>187.646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89">
            <text:p>1989</text:p>
          </table:table-cell>
          <table:table-cell office:value-type="string">
            <text:p>BennettÕs Performance</text:p>
          </table:table-cell>
          <table:table-cell office:value-type="string">
            <text:p>1650-APS-PG</text:p>
          </table:table-cell>
          <table:table-cell/>
          <table:table-cell office:value-type="string">
            <text:p>187.795 mph</text:p>
          </table:table-cell>
          <table:table-cell office:value-type="string">
            <text:p>187.612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17">
            <text:p>717</text:p>
          </table:table-cell>
          <table:table-cell office:value-type="string">
            <text:p>Norman Meyer</text:p>
          </table:table-cell>
          <table:table-cell office:value-type="string">
            <text:p>1350-MPS-BF</text:p>
          </table:table-cell>
          <table:table-cell/>
          <table:table-cell office:value-type="string">
            <text:p>187.694 mph</text:p>
          </table:table-cell>
          <table:table-cell office:value-type="string">
            <text:p>187.475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46">
            <text:p>146</text:p>
          </table:table-cell>
          <table:table-cell office:value-type="string">
            <text:p>A. Michael Barnes</text:p>
          </table:table-cell>
          <table:table-cell office:value-type="string">
            <text:p>1350-P-P</text:p>
          </table:table-cell>
          <table:table-cell/>
          <table:table-cell office:value-type="string">
            <text:p>188.079 mph</text:p>
          </table:table-cell>
          <table:table-cell office:value-type="string">
            <text:p>187.431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17">
            <text:p>917</text:p>
          </table:table-cell>
          <table:table-cell office:value-type="string">
            <text:p>Aris Bernales</text:p>
          </table:table-cell>
          <table:table-cell office:value-type="string">
            <text:p>1350-MPS-P</text:p>
          </table:table-cell>
          <table:table-cell/>
          <table:table-cell office:value-type="string">
            <text:p>187.348 mph</text:p>
          </table:table-cell>
          <table:table-cell office:value-type="string">
            <text:p>187.23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46">
            <text:p>146</text:p>
          </table:table-cell>
          <table:table-cell office:value-type="string">
            <text:p>A. Michael Barnes</text:p>
          </table:table-cell>
          <table:table-cell office:value-type="string">
            <text:p>1350-P-P</text:p>
          </table:table-cell>
          <table:table-cell/>
          <table:table-cell office:value-type="string">
            <text:p>186.763 mph</text:p>
          </table:table-cell>
          <table:table-cell office:value-type="string">
            <text:p>186.652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917">
            <text:p>917</text:p>
          </table:table-cell>
          <table:table-cell office:value-type="string">
            <text:p>Aris Bernales</text:p>
          </table:table-cell>
          <table:table-cell office:value-type="string">
            <text:p>1350-MPS-P</text:p>
          </table:table-cell>
          <table:table-cell/>
          <table:table-cell office:value-type="string">
            <text:p>186.677 mph</text:p>
          </table:table-cell>
          <table:table-cell office:value-type="string">
            <text:p>186.451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17">
            <text:p>917</text:p>
          </table:table-cell>
          <table:table-cell office:value-type="string">
            <text:p>Aris Bernales</text:p>
          </table:table-cell>
          <table:table-cell office:value-type="string">
            <text:p>1350-MPS-P</text:p>
          </table:table-cell>
          <table:table-cell/>
          <table:table-cell office:value-type="string">
            <text:p>185.804 mph</text:p>
          </table:table-cell>
          <table:table-cell office:value-type="string">
            <text:p>185.77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615">
            <text:p>615</text:p>
          </table:table-cell>
          <table:table-cell office:value-type="string">
            <text:p>Falkner/Livingston Racing</text:p>
          </table:table-cell>
          <table:table-cell office:value-type="string">
            <text:p>1650-P-P</text:p>
          </table:table-cell>
          <table:table-cell/>
          <table:table-cell office:value-type="string">
            <text:p>185.632 mph</text:p>
          </table:table-cell>
          <table:table-cell office:value-type="string">
            <text:p>185.671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917">
            <text:p>917</text:p>
          </table:table-cell>
          <table:table-cell office:value-type="string">
            <text:p>Aris Bernales</text:p>
          </table:table-cell>
          <table:table-cell office:value-type="string">
            <text:p>1350-MPS-P</text:p>
          </table:table-cell>
          <table:table-cell/>
          <table:table-cell office:value-type="string">
            <text:p>185.640 mph</text:p>
          </table:table-cell>
          <table:table-cell office:value-type="string">
            <text:p>185.519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84.846 mph</text:p>
          </table:table-cell>
          <table:table-cell office:value-type="string">
            <text:p>184.658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0">
            <text:p>40</text:p>
          </table:table-cell>
          <table:table-cell office:value-type="string">
            <text:p>Team Downiville</text:p>
          </table:table-cell>
          <table:table-cell office:value-type="string">
            <text:p>1650-MPS-P</text:p>
          </table:table-cell>
          <table:table-cell/>
          <table:table-cell office:value-type="string">
            <text:p>184.051 mph</text:p>
          </table:table-cell>
          <table:table-cell office:value-type="string">
            <text:p>183.988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917">
            <text:p>917</text:p>
          </table:table-cell>
          <table:table-cell office:value-type="string">
            <text:p>Aris Bernales</text:p>
          </table:table-cell>
          <table:table-cell office:value-type="string">
            <text:p>1350-MPS-P</text:p>
          </table:table-cell>
          <table:table-cell/>
          <table:table-cell office:value-type="string">
            <text:p>183.018 mph</text:p>
          </table:table-cell>
          <table:table-cell office:value-type="string">
            <text:p>182.89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0">
            <text:p>40</text:p>
          </table:table-cell>
          <table:table-cell office:value-type="string">
            <text:p>Team Downiville</text:p>
          </table:table-cell>
          <table:table-cell office:value-type="string">
            <text:p>1650-MPS-P</text:p>
          </table:table-cell>
          <table:table-cell/>
          <table:table-cell office:value-type="string">
            <text:p>182.909 mph</text:p>
          </table:table-cell>
          <table:table-cell office:value-type="string">
            <text:p>182.80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59">
            <text:p>159</text:p>
          </table:table-cell>
          <table:table-cell office:value-type="string">
            <text:p>Brian J Laurance</text:p>
          </table:table-cell>
          <table:table-cell office:value-type="string">
            <text:p>1350-P-P</text:p>
          </table:table-cell>
          <table:table-cell/>
          <table:table-cell office:value-type="string">
            <text:p>182.320 mph</text:p>
          </table:table-cell>
          <table:table-cell office:value-type="string">
            <text:p>182.243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954">
            <text:p>1954</text:p>
          </table:table-cell>
          <table:table-cell office:value-type="string">
            <text:p>J &amp; P Cycles</text:p>
          </table:table-cell>
          <table:table-cell office:value-type="string">
            <text:p>1350-S-PG</text:p>
          </table:table-cell>
          <table:table-cell/>
          <table:table-cell office:value-type="string">
            <text:p>181.384 mph</text:p>
          </table:table-cell>
          <table:table-cell office:value-type="string">
            <text:p>181.09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09">
            <text:p>209</text:p>
          </table:table-cell>
          <table:table-cell office:value-type="string">
            <text:p>Team Amo</text:p>
          </table:table-cell>
          <table:table-cell office:value-type="string">
            <text:p>650-MPS-BF</text:p>
          </table:table-cell>
          <table:table-cell/>
          <table:table-cell office:value-type="string">
            <text:p>180.845 mph</text:p>
          </table:table-cell>
          <table:table-cell office:value-type="string">
            <text:p>180.221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59">
            <text:p>159</text:p>
          </table:table-cell>
          <table:table-cell office:value-type="string">
            <text:p>Brian J Laurance</text:p>
          </table:table-cell>
          <table:table-cell office:value-type="string">
            <text:p>1350-P-P</text:p>
          </table:table-cell>
          <table:table-cell/>
          <table:table-cell office:value-type="string">
            <text:p>179.568 mph</text:p>
          </table:table-cell>
          <table:table-cell office:value-type="string">
            <text:p>179.486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209">
            <text:p>209</text:p>
          </table:table-cell>
          <table:table-cell office:value-type="string">
            <text:p>Team Amo</text:p>
          </table:table-cell>
          <table:table-cell office:value-type="string">
            <text:p>650-MPS-BF</text:p>
          </table:table-cell>
          <table:table-cell/>
          <table:table-cell office:value-type="string">
            <text:p>179.578 mph</text:p>
          </table:table-cell>
          <table:table-cell office:value-type="string">
            <text:p>179.320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7111">
            <text:p>7111</text:p>
          </table:table-cell>
          <table:table-cell office:value-type="string">
            <text:p>Nathan MeBride</text:p>
          </table:table-cell>
          <table:table-cell office:value-type="string">
            <text:p>RWB</text:p>
          </table:table-cell>
          <table:table-cell/>
          <table:table-cell office:value-type="string">
            <text:p>179.031 mph</text:p>
          </table:table-cell>
          <table:table-cell office:value-type="string">
            <text:p>178.907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3555">
            <text:p>3555</text:p>
          </table:table-cell>
          <table:table-cell office:value-type="string">
            <text:p>Wink Eller</text:p>
          </table:table-cell>
          <table:table-cell office:value-type="string">
            <text:p>2000-SC-PBG</text:p>
          </table:table-cell>
          <table:table-cell/>
          <table:table-cell office:value-type="string">
            <text:p>178.648 mph</text:p>
          </table:table-cell>
          <table:table-cell office:value-type="string">
            <text:p>178.651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1">
            <text:p>41</text:p>
          </table:table-cell>
          <table:table-cell office:value-type="string">
            <text:p>Team Downieville</text:p>
          </table:table-cell>
          <table:table-cell office:value-type="string">
            <text:p>RWB</text:p>
          </table:table-cell>
          <table:table-cell/>
          <table:table-cell office:value-type="string">
            <text:p>178.724 mph</text:p>
          </table:table-cell>
          <table:table-cell office:value-type="string">
            <text:p>178.555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305">
            <text:p>2305</text:p>
          </table:table-cell>
          <table:table-cell office:value-type="string">
            <text:p>Steven R Lucus</text:p>
          </table:table-cell>
          <table:table-cell office:value-type="string">
            <text:p>1350-P-P</text:p>
          </table:table-cell>
          <table:table-cell/>
          <table:table-cell office:value-type="string">
            <text:p>178.590 mph</text:p>
          </table:table-cell>
          <table:table-cell office:value-type="string">
            <text:p>178.454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0">
            <text:p>40</text:p>
          </table:table-cell>
          <table:table-cell office:value-type="string">
            <text:p>Team Downiville</text:p>
          </table:table-cell>
          <table:table-cell office:value-type="string">
            <text:p>1650-MPS-P</text:p>
          </table:table-cell>
          <table:table-cell/>
          <table:table-cell office:value-type="string">
            <text:p>177.933 mph</text:p>
          </table:table-cell>
          <table:table-cell office:value-type="string">
            <text:p>177.700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1954">
            <text:p>1954</text:p>
          </table:table-cell>
          <table:table-cell office:value-type="string">
            <text:p>J &amp; P Cycles</text:p>
          </table:table-cell>
          <table:table-cell office:value-type="string">
            <text:p>1350-S-PG</text:p>
          </table:table-cell>
          <table:table-cell/>
          <table:table-cell office:value-type="string">
            <text:p>179.609 mph</text:p>
          </table:table-cell>
          <table:table-cell office:value-type="string">
            <text:p>176.80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3182">
            <text:p>3182</text:p>
          </table:table-cell>
          <table:table-cell office:value-type="string">
            <text:p>Forstall &amp; DeLuca</text:p>
          </table:table-cell>
          <table:table-cell office:value-type="string">
            <text:p>1650-MPS-AG</text:p>
          </table:table-cell>
          <table:table-cell/>
          <table:table-cell office:value-type="string">
            <text:p>175.363 mph</text:p>
          </table:table-cell>
          <table:table-cell office:value-type="string">
            <text:p>176.238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305">
            <text:p>2305</text:p>
          </table:table-cell>
          <table:table-cell office:value-type="string">
            <text:p>Steven R Lucus</text:p>
          </table:table-cell>
          <table:table-cell office:value-type="string">
            <text:p>1350-P-P</text:p>
          </table:table-cell>
          <table:table-cell/>
          <table:table-cell office:value-type="string">
            <text:p>175.689 mph</text:p>
          </table:table-cell>
          <table:table-cell office:value-type="string">
            <text:p>175.552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3">
            <text:p>53</text:p>
          </table:table-cell>
          <table:table-cell office:value-type="string">
            <text:p>John W Johnson</text:p>
          </table:table-cell>
          <table:table-cell office:value-type="string">
            <text:p>1350-P-P</text:p>
          </table:table-cell>
          <table:table-cell/>
          <table:table-cell office:value-type="string">
            <text:p>175.541 mph</text:p>
          </table:table-cell>
          <table:table-cell office:value-type="string">
            <text:p>175.408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73">
            <text:p>1973</text:p>
          </table:table-cell>
          <table:table-cell office:value-type="string">
            <text:p>Scherer Racing</text:p>
          </table:table-cell>
          <table:table-cell office:value-type="string">
            <text:p>1650-M-AF</text:p>
          </table:table-cell>
          <table:table-cell/>
          <table:table-cell office:value-type="string">
            <text:p>175.175 mph</text:p>
          </table:table-cell>
          <table:table-cell office:value-type="string">
            <text:p>174.860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74.951 mph</text:p>
          </table:table-cell>
          <table:table-cell office:value-type="string">
            <text:p>174.736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1973">
            <text:p>1973</text:p>
          </table:table-cell>
          <table:table-cell office:value-type="string">
            <text:p>Scherer Racing</text:p>
          </table:table-cell>
          <table:table-cell office:value-type="string">
            <text:p>1650-M-AF</text:p>
          </table:table-cell>
          <table:table-cell/>
          <table:table-cell office:value-type="string">
            <text:p>174.714 mph</text:p>
          </table:table-cell>
          <table:table-cell office:value-type="string">
            <text:p>174.538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524">
            <text:p>524</text:p>
          </table:table-cell>
          <table:table-cell office:value-type="string">
            <text:p>Petrun Racing</text:p>
          </table:table-cell>
          <table:table-cell office:value-type="string">
            <text:p>650-MPS-AG</text:p>
          </table:table-cell>
          <table:table-cell/>
          <table:table-cell office:value-type="string">
            <text:p>174.538 mph</text:p>
          </table:table-cell>
          <table:table-cell office:value-type="string">
            <text:p>174.34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7111">
            <text:p>7111</text:p>
          </table:table-cell>
          <table:table-cell office:value-type="string">
            <text:p>Nathan MeBride</text:p>
          </table:table-cell>
          <table:table-cell office:value-type="string">
            <text:p>RWB</text:p>
          </table:table-cell>
          <table:table-cell/>
          <table:table-cell office:value-type="string">
            <text:p>173.918 mph</text:p>
          </table:table-cell>
          <table:table-cell office:value-type="string">
            <text:p>173.99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785">
            <text:p>785</text:p>
          </table:table-cell>
          <table:table-cell office:value-type="string">
            <text:p>LambkyÕs Liner</text:p>
          </table:table-cell>
          <table:table-cell office:value-type="string">
            <text:p>3000-S-VBF</text:p>
          </table:table-cell>
          <table:table-cell/>
          <table:table-cell office:value-type="string">
            <text:p>173.111 mph</text:p>
          </table:table-cell>
          <table:table-cell office:value-type="string">
            <text:p>172.965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182">
            <text:p>2182</text:p>
          </table:table-cell>
          <table:table-cell office:value-type="string">
            <text:p>Forstall &amp; Knecum</text:p>
          </table:table-cell>
          <table:table-cell office:value-type="string">
            <text:p>1650-APS-AF</text:p>
          </table:table-cell>
          <table:table-cell/>
          <table:table-cell office:value-type="string">
            <text:p>173.716 mph</text:p>
          </table:table-cell>
          <table:table-cell office:value-type="string">
            <text:p>172.75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72.767 mph</text:p>
          </table:table-cell>
          <table:table-cell office:value-type="string">
            <text:p>172.66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305">
            <text:p>2305</text:p>
          </table:table-cell>
          <table:table-cell office:value-type="string">
            <text:p>Steven R Lucus</text:p>
          </table:table-cell>
          <table:table-cell office:value-type="string">
            <text:p>1350-P-P</text:p>
          </table:table-cell>
          <table:table-cell/>
          <table:table-cell office:value-type="string">
            <text:p>172.143 mph</text:p>
          </table:table-cell>
          <table:table-cell office:value-type="string">
            <text:p>172.07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1">
            <text:p>41</text:p>
          </table:table-cell>
          <table:table-cell office:value-type="string">
            <text:p>Team Downieville</text:p>
          </table:table-cell>
          <table:table-cell office:value-type="string">
            <text:p>RWB</text:p>
          </table:table-cell>
          <table:table-cell/>
          <table:table-cell office:value-type="string">
            <text:p>172.224 mph</text:p>
          </table:table-cell>
          <table:table-cell office:value-type="string">
            <text:p>172.06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2720">
            <text:p>2720</text:p>
          </table:table-cell>
          <table:table-cell office:value-type="string">
            <text:p>Flying Kiwi</text:p>
          </table:table-cell>
          <table:table-cell office:value-type="string">
            <text:p>1000-SCS-AG</text:p>
          </table:table-cell>
          <table:table-cell/>
          <table:table-cell office:value-type="string">
            <text:p>171.491 mph</text:p>
          </table:table-cell>
          <table:table-cell office:value-type="string">
            <text:p>171.32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8">
            <text:p>18</text:p>
          </table:table-cell>
          <table:table-cell office:value-type="string">
            <text:p>Ted King</text:p>
          </table:table-cell>
          <table:table-cell office:value-type="string">
            <text:p>RWB</text:p>
          </table:table-cell>
          <table:table-cell/>
          <table:table-cell office:value-type="string">
            <text:p>170.960 mph</text:p>
          </table:table-cell>
          <table:table-cell office:value-type="string">
            <text:p>170.919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9231">
            <text:p>9231</text:p>
          </table:table-cell>
          <table:table-cell office:value-type="string">
            <text:p>DDNUTS</text:p>
          </table:table-cell>
          <table:table-cell office:value-type="string">
            <text:p>RWB</text:p>
          </table:table-cell>
          <table:table-cell/>
          <table:table-cell office:value-type="string">
            <text:p>170.806 mph</text:p>
          </table:table-cell>
          <table:table-cell office:value-type="string">
            <text:p>170.779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70.624 mph</text:p>
          </table:table-cell>
          <table:table-cell office:value-type="string">
            <text:p>170.603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9231">
            <text:p>9231</text:p>
          </table:table-cell>
          <table:table-cell office:value-type="string">
            <text:p>DDNuts</text:p>
          </table:table-cell>
          <table:table-cell office:value-type="string">
            <text:p>RWB</text:p>
          </table:table-cell>
          <table:table-cell/>
          <table:table-cell office:value-type="string">
            <text:p>170.475 mph</text:p>
          </table:table-cell>
          <table:table-cell office:value-type="string">
            <text:p>170.40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24">
            <text:p>524</text:p>
          </table:table-cell>
          <table:table-cell office:value-type="string">
            <text:p>Petrun Racing</text:p>
          </table:table-cell>
          <table:table-cell office:value-type="string">
            <text:p>650-MPS-AG</text:p>
          </table:table-cell>
          <table:table-cell/>
          <table:table-cell office:value-type="string">
            <text:p>170.690 mph</text:p>
          </table:table-cell>
          <table:table-cell office:value-type="string">
            <text:p>170.389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69.917 mph</text:p>
          </table:table-cell>
          <table:table-cell office:value-type="string">
            <text:p>169.937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3">
            <text:p>53</text:p>
          </table:table-cell>
          <table:table-cell office:value-type="string">
            <text:p>John W Johnson</text:p>
          </table:table-cell>
          <table:table-cell office:value-type="string">
            <text:p>1350-P-P</text:p>
          </table:table-cell>
          <table:table-cell/>
          <table:table-cell office:value-type="string">
            <text:p>169.620 mph</text:p>
          </table:table-cell>
          <table:table-cell office:value-type="string">
            <text:p>169.568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69.631 mph</text:p>
          </table:table-cell>
          <table:table-cell office:value-type="string">
            <text:p>169.483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3555">
            <text:p>3555</text:p>
          </table:table-cell>
          <table:table-cell office:value-type="string">
            <text:p>Wink Eller</text:p>
          </table:table-cell>
          <table:table-cell office:value-type="string">
            <text:p>2000-SC-PBG</text:p>
          </table:table-cell>
          <table:table-cell/>
          <table:table-cell office:value-type="string">
            <text:p>169.384 mph</text:p>
          </table:table-cell>
          <table:table-cell office:value-type="string">
            <text:p>169.012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69.181 mph</text:p>
          </table:table-cell>
          <table:table-cell office:value-type="string">
            <text:p>168.808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7842">
            <text:p>7842</text:p>
          </table:table-cell>
          <table:table-cell office:value-type="string">
            <text:p>Steve Huff</text:p>
          </table:table-cell>
          <table:table-cell office:value-type="string">
            <text:p>1350-P-P</text:p>
          </table:table-cell>
          <table:table-cell/>
          <table:table-cell office:value-type="string">
            <text:p>168.694 mph</text:p>
          </table:table-cell>
          <table:table-cell office:value-type="string">
            <text:p>168.746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6921">
            <text:p>6921</text:p>
          </table:table-cell>
          <table:table-cell office:value-type="string">
            <text:p>Paul Starkweather</text:p>
          </table:table-cell>
          <table:table-cell office:value-type="string">
            <text:p>1000-MPS-BF</text:p>
          </table:table-cell>
          <table:table-cell/>
          <table:table-cell office:value-type="string">
            <text:p>176.106 mph</text:p>
          </table:table-cell>
          <table:table-cell office:value-type="string">
            <text:p>168.578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68.149 mph</text:p>
          </table:table-cell>
          <table:table-cell office:value-type="string">
            <text:p>168.13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118">
            <text:p>7118</text:p>
          </table:table-cell>
          <table:table-cell office:value-type="string">
            <text:p>HallÕs Ass Racing</text:p>
          </table:table-cell>
          <table:table-cell office:value-type="string">
            <text:p>1350-P-P</text:p>
          </table:table-cell>
          <table:table-cell/>
          <table:table-cell office:value-type="string">
            <text:p>168.184 mph</text:p>
          </table:table-cell>
          <table:table-cell office:value-type="string">
            <text:p>168.04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3555">
            <text:p>3555</text:p>
          </table:table-cell>
          <table:table-cell office:value-type="string">
            <text:p>Wink Eller</text:p>
          </table:table-cell>
          <table:table-cell office:value-type="string">
            <text:p>2000-SC-PBG</text:p>
          </table:table-cell>
          <table:table-cell/>
          <table:table-cell office:value-type="string">
            <text:p>167.667 mph</text:p>
          </table:table-cell>
          <table:table-cell office:value-type="string">
            <text:p>167.64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67.455 mph</text:p>
          </table:table-cell>
          <table:table-cell office:value-type="string">
            <text:p>167.275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67.363 mph</text:p>
          </table:table-cell>
          <table:table-cell office:value-type="string">
            <text:p>167.127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224">
            <text:p>2224</text:p>
          </table:table-cell>
          <table:table-cell office:value-type="string">
            <text:p>Steven W Lucus</text:p>
          </table:table-cell>
          <table:table-cell office:value-type="string">
            <text:p>1350-P-P</text:p>
          </table:table-cell>
          <table:table-cell/>
          <table:table-cell office:value-type="string">
            <text:p>166.880 mph</text:p>
          </table:table-cell>
          <table:table-cell office:value-type="string">
            <text:p>166.801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3555">
            <text:p>3555</text:p>
          </table:table-cell>
          <table:table-cell office:value-type="string">
            <text:p>Wink Eller</text:p>
          </table:table-cell>
          <table:table-cell office:value-type="string">
            <text:p>2000-SC-PBG</text:p>
          </table:table-cell>
          <table:table-cell/>
          <table:table-cell office:value-type="string">
            <text:p>166.754 mph</text:p>
          </table:table-cell>
          <table:table-cell office:value-type="string">
            <text:p>166.737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66.713 mph</text:p>
          </table:table-cell>
          <table:table-cell office:value-type="string">
            <text:p>166.683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964">
            <text:p>964</text:p>
          </table:table-cell>
          <table:table-cell office:value-type="string">
            <text:p>Team Edwards</text:p>
          </table:table-cell>
          <table:table-cell office:value-type="string">
            <text:p>250-MPS-AF</text:p>
          </table:table-cell>
          <table:table-cell/>
          <table:table-cell office:value-type="string">
            <text:p>166.653 mph</text:p>
          </table:table-cell>
          <table:table-cell office:value-type="string">
            <text:p>166.661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66.600 mph</text:p>
          </table:table-cell>
          <table:table-cell office:value-type="string">
            <text:p>166.58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720">
            <text:p>2720</text:p>
          </table:table-cell>
          <table:table-cell office:value-type="string">
            <text:p>Flying Kiwi</text:p>
          </table:table-cell>
          <table:table-cell office:value-type="string">
            <text:p>1000-SCS-AG</text:p>
          </table:table-cell>
          <table:table-cell/>
          <table:table-cell office:value-type="string">
            <text:p>166.055 mph</text:p>
          </table:table-cell>
          <table:table-cell office:value-type="string">
            <text:p>165.952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970">
            <text:p>1970</text:p>
          </table:table-cell>
          <table:table-cell office:value-type="string">
            <text:p>William Scherer</text:p>
          </table:table-cell>
          <table:table-cell office:value-type="string">
            <text:p>1650-MPS-AF</text:p>
          </table:table-cell>
          <table:table-cell/>
          <table:table-cell office:value-type="string">
            <text:p>168.649 mph</text:p>
          </table:table-cell>
          <table:table-cell office:value-type="string">
            <text:p>165.358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720">
            <text:p>2720</text:p>
          </table:table-cell>
          <table:table-cell office:value-type="string">
            <text:p>Flying Kiwi</text:p>
          </table:table-cell>
          <table:table-cell office:value-type="string">
            <text:p>1000-SCS-AG</text:p>
          </table:table-cell>
          <table:table-cell/>
          <table:table-cell office:value-type="string">
            <text:p>165.493 mph</text:p>
          </table:table-cell>
          <table:table-cell office:value-type="string">
            <text:p>165.34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930">
            <text:p>930</text:p>
          </table:table-cell>
          <table:table-cell office:value-type="string">
            <text:p>Speranza/Eller</text:p>
          </table:table-cell>
          <table:table-cell office:value-type="string">
            <text:p>1350-SC-PF</text:p>
          </table:table-cell>
          <table:table-cell/>
          <table:table-cell office:value-type="string">
            <text:p>164.964 mph</text:p>
          </table:table-cell>
          <table:table-cell office:value-type="string">
            <text:p>164.413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496">
            <text:p>496</text:p>
          </table:table-cell>
          <table:table-cell office:value-type="string">
            <text:p>San Jose BMW</text:p>
          </table:table-cell>
          <table:table-cell office:value-type="string">
            <text:p>1000-MPS-PG</text:p>
          </table:table-cell>
          <table:table-cell/>
          <table:table-cell office:value-type="string">
            <text:p>164.383 mph</text:p>
          </table:table-cell>
          <table:table-cell office:value-type="string">
            <text:p>164.382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63.944 mph</text:p>
          </table:table-cell>
          <table:table-cell office:value-type="string">
            <text:p>163.921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496">
            <text:p>496</text:p>
          </table:table-cell>
          <table:table-cell office:value-type="string">
            <text:p>San Jose BMW</text:p>
          </table:table-cell>
          <table:table-cell office:value-type="string">
            <text:p>1000-MPS-PG</text:p>
          </table:table-cell>
          <table:table-cell/>
          <table:table-cell office:value-type="string">
            <text:p>164.020 mph</text:p>
          </table:table-cell>
          <table:table-cell office:value-type="string">
            <text:p>163.852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305">
            <text:p>2305</text:p>
          </table:table-cell>
          <table:table-cell office:value-type="string">
            <text:p>Steven R Lucus</text:p>
          </table:table-cell>
          <table:table-cell office:value-type="string">
            <text:p>1350-P-P</text:p>
          </table:table-cell>
          <table:table-cell/>
          <table:table-cell office:value-type="string">
            <text:p>164.215 mph</text:p>
          </table:table-cell>
          <table:table-cell office:value-type="string">
            <text:p>163.586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63.467 mph</text:p>
          </table:table-cell>
          <table:table-cell office:value-type="string">
            <text:p>163.403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524">
            <text:p>524</text:p>
          </table:table-cell>
          <table:table-cell office:value-type="string">
            <text:p>Petrun Racing</text:p>
          </table:table-cell>
          <table:table-cell office:value-type="string">
            <text:p>650-MPS-AG</text:p>
          </table:table-cell>
          <table:table-cell/>
          <table:table-cell office:value-type="string">
            <text:p>163.536 mph</text:p>
          </table:table-cell>
          <table:table-cell office:value-type="string">
            <text:p>163.396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69">
            <text:p>69</text:p>
          </table:table-cell>
          <table:table-cell office:value-type="string">
            <text:p>Jay Allen</text:p>
          </table:table-cell>
          <table:table-cell office:value-type="string">
            <text:p>3000-APS-PG</text:p>
          </table:table-cell>
          <table:table-cell/>
          <table:table-cell office:value-type="string">
            <text:p>163.293 mph</text:p>
          </table:table-cell>
          <table:table-cell office:value-type="string">
            <text:p>163.15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496">
            <text:p>496</text:p>
          </table:table-cell>
          <table:table-cell office:value-type="string">
            <text:p>San Jose BMW</text:p>
          </table:table-cell>
          <table:table-cell office:value-type="string">
            <text:p>1000-MPS-PG</text:p>
          </table:table-cell>
          <table:table-cell/>
          <table:table-cell office:value-type="string">
            <text:p>162.844 mph</text:p>
          </table:table-cell>
          <table:table-cell office:value-type="string">
            <text:p>162.788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862">
            <text:p>862</text:p>
          </table:table-cell>
          <table:table-cell office:value-type="string">
            <text:p>Isly Racing</text:p>
          </table:table-cell>
          <table:table-cell office:value-type="string">
            <text:p>1350-A-PG</text:p>
          </table:table-cell>
          <table:table-cell/>
          <table:table-cell office:value-type="string">
            <text:p>163.067 mph</text:p>
          </table:table-cell>
          <table:table-cell office:value-type="string">
            <text:p>162.649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32">
            <text:p>32</text:p>
          </table:table-cell>
          <table:table-cell office:value-type="string">
            <text:p>BMW North America</text:p>
          </table:table-cell>
          <table:table-cell office:value-type="string">
            <text:p>1350-P-P</text:p>
          </table:table-cell>
          <table:table-cell/>
          <table:table-cell office:value-type="string">
            <text:p>162.199 mph</text:p>
          </table:table-cell>
          <table:table-cell office:value-type="string">
            <text:p>162.138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496">
            <text:p>496</text:p>
          </table:table-cell>
          <table:table-cell office:value-type="string">
            <text:p>San Jose BMW</text:p>
          </table:table-cell>
          <table:table-cell office:value-type="string">
            <text:p>1000-MPS-PG</text:p>
          </table:table-cell>
          <table:table-cell/>
          <table:table-cell office:value-type="string">
            <text:p>162.192 mph</text:p>
          </table:table-cell>
          <table:table-cell office:value-type="string">
            <text:p>162.126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96">
            <text:p>496</text:p>
          </table:table-cell>
          <table:table-cell office:value-type="string">
            <text:p>San Jose BMW</text:p>
          </table:table-cell>
          <table:table-cell office:value-type="string">
            <text:p>1000-MPS-PG</text:p>
          </table:table-cell>
          <table:table-cell/>
          <table:table-cell office:value-type="string">
            <text:p>162.033 mph</text:p>
          </table:table-cell>
          <table:table-cell office:value-type="string">
            <text:p>162.004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121">
            <text:p>1121</text:p>
          </table:table-cell>
          <table:table-cell office:value-type="string">
            <text:p>Christine Gleason</text:p>
          </table:table-cell>
          <table:table-cell office:value-type="string">
            <text:p>RWB</text:p>
          </table:table-cell>
          <table:table-cell/>
          <table:table-cell office:value-type="string">
            <text:p>162.744 mph</text:p>
          </table:table-cell>
          <table:table-cell office:value-type="string">
            <text:p>161.991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862">
            <text:p>862</text:p>
          </table:table-cell>
          <table:table-cell office:value-type="string">
            <text:p>Isley Racing</text:p>
          </table:table-cell>
          <table:table-cell office:value-type="string">
            <text:p>1350-A-PG</text:p>
          </table:table-cell>
          <table:table-cell/>
          <table:table-cell office:value-type="string">
            <text:p>162.708 mph</text:p>
          </table:table-cell>
          <table:table-cell office:value-type="string">
            <text:p>161.97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96">
            <text:p>496</text:p>
          </table:table-cell>
          <table:table-cell office:value-type="string">
            <text:p>San Jose BMW</text:p>
          </table:table-cell>
          <table:table-cell office:value-type="string">
            <text:p>1000-MPS-PG</text:p>
          </table:table-cell>
          <table:table-cell/>
          <table:table-cell office:value-type="string">
            <text:p>161.954 mph</text:p>
          </table:table-cell>
          <table:table-cell office:value-type="string">
            <text:p>161.83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61.736 mph</text:p>
          </table:table-cell>
          <table:table-cell office:value-type="string">
            <text:p>161.793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77">
            <text:p>277</text:p>
          </table:table-cell>
          <table:table-cell office:value-type="string">
            <text:p>Ron Piner</text:p>
          </table:table-cell>
          <table:table-cell office:value-type="string">
            <text:p>RWB</text:p>
          </table:table-cell>
          <table:table-cell/>
          <table:table-cell office:value-type="string">
            <text:p>164.872 mph</text:p>
          </table:table-cell>
          <table:table-cell office:value-type="string">
            <text:p>161.77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862">
            <text:p>862</text:p>
          </table:table-cell>
          <table:table-cell office:value-type="string">
            <text:p>Isley Racing</text:p>
          </table:table-cell>
          <table:table-cell office:value-type="string">
            <text:p>1350-A-PG</text:p>
          </table:table-cell>
          <table:table-cell/>
          <table:table-cell office:value-type="string">
            <text:p>162.226 mph</text:p>
          </table:table-cell>
          <table:table-cell office:value-type="string">
            <text:p>161.76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61.309 mph</text:p>
          </table:table-cell>
          <table:table-cell office:value-type="string">
            <text:p>161.23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61.056 mph</text:p>
          </table:table-cell>
          <table:table-cell office:value-type="string">
            <text:p>161.033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224">
            <text:p>2224</text:p>
          </table:table-cell>
          <table:table-cell office:value-type="string">
            <text:p>Steven W Lucus</text:p>
          </table:table-cell>
          <table:table-cell office:value-type="string">
            <text:p>1350-P-P</text:p>
          </table:table-cell>
          <table:table-cell/>
          <table:table-cell office:value-type="string">
            <text:p>161.209 mph</text:p>
          </table:table-cell>
          <table:table-cell office:value-type="string">
            <text:p>160.988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60.944 mph</text:p>
          </table:table-cell>
          <table:table-cell office:value-type="string">
            <text:p>160.935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79">
            <text:p>1979</text:p>
          </table:table-cell>
          <table:table-cell office:value-type="string">
            <text:p>Travis Emmerich</text:p>
          </table:table-cell>
          <table:table-cell office:value-type="string">
            <text:p>RWB</text:p>
          </table:table-cell>
          <table:table-cell/>
          <table:table-cell office:value-type="string">
            <text:p>160.978 mph</text:p>
          </table:table-cell>
          <table:table-cell office:value-type="string">
            <text:p>160.811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964">
            <text:p>964</text:p>
          </table:table-cell>
          <table:table-cell office:value-type="string">
            <text:p>Team Edwards</text:p>
          </table:table-cell>
          <table:table-cell office:value-type="string">
            <text:p>250-MPS-AF</text:p>
          </table:table-cell>
          <table:table-cell/>
          <table:table-cell office:value-type="string">
            <text:p>160.596 mph</text:p>
          </table:table-cell>
          <table:table-cell office:value-type="string">
            <text:p>160.576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60.493 mph</text:p>
          </table:table-cell>
          <table:table-cell office:value-type="string">
            <text:p>160.573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60.024 mph</text:p>
          </table:table-cell>
          <table:table-cell office:value-type="string">
            <text:p>159.928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59.835 mph</text:p>
          </table:table-cell>
          <table:table-cell office:value-type="string">
            <text:p>159.84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524">
            <text:p>524</text:p>
          </table:table-cell>
          <table:table-cell office:value-type="string">
            <text:p>Petrun Racing</text:p>
          </table:table-cell>
          <table:table-cell office:value-type="string">
            <text:p>650-MPS-AG</text:p>
          </table:table-cell>
          <table:table-cell/>
          <table:table-cell office:value-type="string">
            <text:p>159.951 mph</text:p>
          </table:table-cell>
          <table:table-cell office:value-type="string">
            <text:p>159.833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496">
            <text:p>496</text:p>
          </table:table-cell>
          <table:table-cell office:value-type="string">
            <text:p>San Jose BMW</text:p>
          </table:table-cell>
          <table:table-cell office:value-type="string">
            <text:p>1000-MPS-PG</text:p>
          </table:table-cell>
          <table:table-cell/>
          <table:table-cell office:value-type="string">
            <text:p>159.722 mph</text:p>
          </table:table-cell>
          <table:table-cell office:value-type="string">
            <text:p>159.744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60">
            <text:p>1960</text:p>
          </table:table-cell>
          <table:table-cell office:value-type="string">
            <text:p>Kustom Draft</text:p>
          </table:table-cell>
          <table:table-cell office:value-type="string">
            <text:p>RWB</text:p>
          </table:table-cell>
          <table:table-cell/>
          <table:table-cell office:value-type="string">
            <text:p>159.732 mph</text:p>
          </table:table-cell>
          <table:table-cell office:value-type="string">
            <text:p>159.721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60">
            <text:p>1960</text:p>
          </table:table-cell>
          <table:table-cell office:value-type="string">
            <text:p>Kustom Draft</text:p>
          </table:table-cell>
          <table:table-cell office:value-type="string">
            <text:p>RWB</text:p>
          </table:table-cell>
          <table:table-cell/>
          <table:table-cell office:value-type="string">
            <text:p>159.554 mph</text:p>
          </table:table-cell>
          <table:table-cell office:value-type="string">
            <text:p>159.548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55.954 mph</text:p>
          </table:table-cell>
          <table:table-cell office:value-type="string">
            <text:p>159.379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60">
            <text:p>1960</text:p>
          </table:table-cell>
          <table:table-cell office:value-type="string">
            <text:p>Kustom Draft</text:p>
          </table:table-cell>
          <table:table-cell office:value-type="string">
            <text:p>RWB</text:p>
          </table:table-cell>
          <table:table-cell/>
          <table:table-cell office:value-type="string">
            <text:p>159.103 mph</text:p>
          </table:table-cell>
          <table:table-cell office:value-type="string">
            <text:p>159.07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842">
            <text:p>7842</text:p>
          </table:table-cell>
          <table:table-cell office:value-type="string">
            <text:p>Steve Huff</text:p>
          </table:table-cell>
          <table:table-cell office:value-type="string">
            <text:p>1350-P-P</text:p>
          </table:table-cell>
          <table:table-cell/>
          <table:table-cell office:value-type="string">
            <text:p>160.052 mph</text:p>
          </table:table-cell>
          <table:table-cell office:value-type="string">
            <text:p>159.02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803">
            <text:p>803</text:p>
          </table:table-cell>
          <table:table-cell office:value-type="string">
            <text:p>Travis Emmerich</text:p>
          </table:table-cell>
          <table:table-cell office:value-type="string">
            <text:p>RWB</text:p>
          </table:table-cell>
          <table:table-cell/>
          <table:table-cell office:value-type="string">
            <text:p>159.085 mph</text:p>
          </table:table-cell>
          <table:table-cell office:value-type="string">
            <text:p>158.944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583">
            <text:p>583</text:p>
          </table:table-cell>
          <table:table-cell office:value-type="string">
            <text:p>Michael Cooper</text:p>
          </table:table-cell>
          <table:table-cell office:value-type="string">
            <text:p>750-P-P</text:p>
          </table:table-cell>
          <table:table-cell/>
          <table:table-cell office:value-type="string">
            <text:p>158.904 mph</text:p>
          </table:table-cell>
          <table:table-cell office:value-type="string">
            <text:p>158.886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691">
            <text:p>691</text:p>
          </table:table-cell>
          <table:table-cell office:value-type="string">
            <text:p>Drag Specialties Fatbook Flyer</text:p>
          </table:table-cell>
          <table:table-cell office:value-type="string">
            <text:p>2000-M-PF</text:p>
          </table:table-cell>
          <table:table-cell/>
          <table:table-cell office:value-type="string">
            <text:p>159.127 mph</text:p>
          </table:table-cell>
          <table:table-cell office:value-type="string">
            <text:p>158.712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720">
            <text:p>2720</text:p>
          </table:table-cell>
          <table:table-cell office:value-type="string">
            <text:p>Flying Kiwi</text:p>
          </table:table-cell>
          <table:table-cell office:value-type="string">
            <text:p>1000-SCS-AG</text:p>
          </table:table-cell>
          <table:table-cell/>
          <table:table-cell office:value-type="string">
            <text:p>158.227 mph</text:p>
          </table:table-cell>
          <table:table-cell office:value-type="string">
            <text:p>158.41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050">
            <text:p>1050</text:p>
          </table:table-cell>
          <table:table-cell office:value-type="string">
            <text:p>Joshua Scott</text:p>
          </table:table-cell>
          <table:table-cell office:value-type="string">
            <text:p>RWB</text:p>
          </table:table-cell>
          <table:table-cell/>
          <table:table-cell office:value-type="string">
            <text:p>158.106 mph</text:p>
          </table:table-cell>
          <table:table-cell office:value-type="string">
            <text:p>157.970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620">
            <text:p>1620</text:p>
          </table:table-cell>
          <table:table-cell office:value-type="string">
            <text:p>Jack Tate</text:p>
          </table:table-cell>
          <table:table-cell office:value-type="string">
            <text:p>RWB</text:p>
          </table:table-cell>
          <table:table-cell/>
          <table:table-cell office:value-type="string">
            <text:p>157.691 mph</text:p>
          </table:table-cell>
          <table:table-cell office:value-type="string">
            <text:p>157.59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01">
            <text:p>101</text:p>
          </table:table-cell>
          <table:table-cell office:value-type="string">
            <text:p>Julian Bivins</text:p>
          </table:table-cell>
          <table:table-cell office:value-type="string">
            <text:p>RWB</text:p>
          </table:table-cell>
          <table:table-cell/>
          <table:table-cell office:value-type="string">
            <text:p>157.551 mph</text:p>
          </table:table-cell>
          <table:table-cell office:value-type="string">
            <text:p>157.539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1164">
            <text:p>1164</text:p>
          </table:table-cell>
          <table:table-cell office:value-type="string">
            <text:p>Team Edwards</text:p>
          </table:table-cell>
          <table:table-cell office:value-type="string">
            <text:p>350-MPS-AF</text:p>
          </table:table-cell>
          <table:table-cell/>
          <table:table-cell office:value-type="string">
            <text:p>157.428 mph</text:p>
          </table:table-cell>
          <table:table-cell office:value-type="string">
            <text:p>157.418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57.296 mph</text:p>
          </table:table-cell>
          <table:table-cell office:value-type="string">
            <text:p>157.201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79">
            <text:p>1979</text:p>
          </table:table-cell>
          <table:table-cell office:value-type="string">
            <text:p>Travis Emmerich</text:p>
          </table:table-cell>
          <table:table-cell office:value-type="string">
            <text:p>RWB</text:p>
          </table:table-cell>
          <table:table-cell/>
          <table:table-cell office:value-type="string">
            <text:p>157.034 mph</text:p>
          </table:table-cell>
          <table:table-cell office:value-type="string">
            <text:p>156.961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60">
            <text:p>1960</text:p>
          </table:table-cell>
          <table:table-cell office:value-type="string">
            <text:p>Kustom Draft</text:p>
          </table:table-cell>
          <table:table-cell office:value-type="string">
            <text:p>RWB</text:p>
          </table:table-cell>
          <table:table-cell/>
          <table:table-cell office:value-type="string">
            <text:p>156.852 mph</text:p>
          </table:table-cell>
          <table:table-cell office:value-type="string">
            <text:p>156.83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56.344 mph</text:p>
          </table:table-cell>
          <table:table-cell office:value-type="string">
            <text:p>156.323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164">
            <text:p>1164</text:p>
          </table:table-cell>
          <table:table-cell office:value-type="string">
            <text:p>Team Edwards</text:p>
          </table:table-cell>
          <table:table-cell office:value-type="string">
            <text:p>350-MPS-AF</text:p>
          </table:table-cell>
          <table:table-cell/>
          <table:table-cell office:value-type="string">
            <text:p>155.889 mph</text:p>
          </table:table-cell>
          <table:table-cell office:value-type="string">
            <text:p>155.905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53">
            <text:p>53</text:p>
          </table:table-cell>
          <table:table-cell office:value-type="string">
            <text:p>John W Johnson</text:p>
          </table:table-cell>
          <table:table-cell office:value-type="string">
            <text:p>1350-P-P</text:p>
          </table:table-cell>
          <table:table-cell/>
          <table:table-cell office:value-type="string">
            <text:p>155.878 mph</text:p>
          </table:table-cell>
          <table:table-cell office:value-type="string">
            <text:p>155.457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050">
            <text:p>1050</text:p>
          </table:table-cell>
          <table:table-cell office:value-type="string">
            <text:p>Joshua Scott</text:p>
          </table:table-cell>
          <table:table-cell office:value-type="string">
            <text:p>RWB</text:p>
          </table:table-cell>
          <table:table-cell/>
          <table:table-cell office:value-type="string">
            <text:p>155.456 mph</text:p>
          </table:table-cell>
          <table:table-cell office:value-type="string">
            <text:p>155.377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620">
            <text:p>1620</text:p>
          </table:table-cell>
          <table:table-cell office:value-type="string">
            <text:p>Jack Tate</text:p>
          </table:table-cell>
          <table:table-cell office:value-type="string">
            <text:p>RWB</text:p>
          </table:table-cell>
          <table:table-cell/>
          <table:table-cell office:value-type="string">
            <text:p>155.394 mph</text:p>
          </table:table-cell>
          <table:table-cell office:value-type="string">
            <text:p>155.293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691">
            <text:p>691</text:p>
          </table:table-cell>
          <table:table-cell office:value-type="string">
            <text:p>Drag Specialties Fatbook Flyer</text:p>
          </table:table-cell>
          <table:table-cell office:value-type="string">
            <text:p>2000-M-PF</text:p>
          </table:table-cell>
          <table:table-cell/>
          <table:table-cell office:value-type="string">
            <text:p>156.160 mph</text:p>
          </table:table-cell>
          <table:table-cell office:value-type="string">
            <text:p>155.20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54.936 mph</text:p>
          </table:table-cell>
          <table:table-cell office:value-type="string">
            <text:p>154.877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45">
            <text:p>45</text:p>
          </table:table-cell>
          <table:table-cell office:value-type="string">
            <text:p>Buell Bros Racing Team</text:p>
          </table:table-cell>
          <table:table-cell office:value-type="string">
            <text:p>1350-APS-PG</text:p>
          </table:table-cell>
          <table:table-cell/>
          <table:table-cell office:value-type="string">
            <text:p>155.206 mph</text:p>
          </table:table-cell>
          <table:table-cell office:value-type="string">
            <text:p>154.743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209">
            <text:p>209</text:p>
          </table:table-cell>
          <table:table-cell office:value-type="string">
            <text:p>Team Amo</text:p>
          </table:table-cell>
          <table:table-cell office:value-type="string">
            <text:p>650-MPS-BF</text:p>
          </table:table-cell>
          <table:table-cell/>
          <table:table-cell office:value-type="string">
            <text:p>158.301 mph</text:p>
          </table:table-cell>
          <table:table-cell office:value-type="string">
            <text:p>154.636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7127">
            <text:p>7127</text:p>
          </table:table-cell>
          <table:table-cell office:value-type="string">
            <text:p>James Weaishaar</text:p>
          </table:table-cell>
          <table:table-cell office:value-type="string">
            <text:p>RWB</text:p>
          </table:table-cell>
          <table:table-cell/>
          <table:table-cell office:value-type="string">
            <text:p>154.365 mph</text:p>
          </table:table-cell>
          <table:table-cell office:value-type="string">
            <text:p>154.36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5">
            <text:p>45</text:p>
          </table:table-cell>
          <table:table-cell office:value-type="string">
            <text:p>Buell Bros Racing Team</text:p>
          </table:table-cell>
          <table:table-cell office:value-type="string">
            <text:p>1350-APS-PG</text:p>
          </table:table-cell>
          <table:table-cell/>
          <table:table-cell office:value-type="string">
            <text:p>154.648 mph</text:p>
          </table:table-cell>
          <table:table-cell office:value-type="string">
            <text:p>153.734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803">
            <text:p>803</text:p>
          </table:table-cell>
          <table:table-cell office:value-type="string">
            <text:p>Travis Emmerich</text:p>
          </table:table-cell>
          <table:table-cell office:value-type="string">
            <text:p>RWB</text:p>
          </table:table-cell>
          <table:table-cell/>
          <table:table-cell office:value-type="string">
            <text:p>153.877 mph</text:p>
          </table:table-cell>
          <table:table-cell office:value-type="string">
            <text:p>153.67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53.621 mph</text:p>
          </table:table-cell>
          <table:table-cell office:value-type="string">
            <text:p>153.518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21">
            <text:p>521</text:p>
          </table:table-cell>
          <table:table-cell office:value-type="string">
            <text:p>Belen Wagner</text:p>
          </table:table-cell>
          <table:table-cell office:value-type="string">
            <text:p>250-MPS-AG</text:p>
          </table:table-cell>
          <table:table-cell/>
          <table:table-cell office:value-type="string">
            <text:p>152.864 mph</text:p>
          </table:table-cell>
          <table:table-cell office:value-type="string">
            <text:p>152.852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521">
            <text:p>521</text:p>
          </table:table-cell>
          <table:table-cell office:value-type="string">
            <text:p>Belen Wagner</text:p>
          </table:table-cell>
          <table:table-cell office:value-type="string">
            <text:p>250-MPS-AG</text:p>
          </table:table-cell>
          <table:table-cell/>
          <table:table-cell office:value-type="string">
            <text:p>152.740 mph</text:p>
          </table:table-cell>
          <table:table-cell office:value-type="string">
            <text:p>152.636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691">
            <text:p>691</text:p>
          </table:table-cell>
          <table:table-cell office:value-type="string">
            <text:p>Drag Specialties Fatbook Flyer</text:p>
          </table:table-cell>
          <table:table-cell office:value-type="string">
            <text:p>2000-M-PF</text:p>
          </table:table-cell>
          <table:table-cell/>
          <table:table-cell office:value-type="string">
            <text:p>152.005 mph</text:p>
          </table:table-cell>
          <table:table-cell office:value-type="string">
            <text:p>152.593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691">
            <text:p>691</text:p>
          </table:table-cell>
          <table:table-cell office:value-type="string">
            <text:p>Drag Specialties Fatbook Flyer</text:p>
          </table:table-cell>
          <table:table-cell office:value-type="string">
            <text:p>2000-M-PF</text:p>
          </table:table-cell>
          <table:table-cell/>
          <table:table-cell office:value-type="string">
            <text:p>151.847 mph</text:p>
          </table:table-cell>
          <table:table-cell office:value-type="string">
            <text:p>151.834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620">
            <text:p>1620</text:p>
          </table:table-cell>
          <table:table-cell office:value-type="string">
            <text:p>Jack Tate</text:p>
          </table:table-cell>
          <table:table-cell office:value-type="string">
            <text:p>RWB</text:p>
          </table:table-cell>
          <table:table-cell/>
          <table:table-cell office:value-type="string">
            <text:p>152.112 mph</text:p>
          </table:table-cell>
          <table:table-cell office:value-type="string">
            <text:p>151.80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30">
            <text:p>530</text:p>
          </table:table-cell>
          <table:table-cell office:value-type="string">
            <text:p>Brian F Schreurs</text:p>
          </table:table-cell>
          <table:table-cell office:value-type="string">
            <text:p>1350-P-P</text:p>
          </table:table-cell>
          <table:table-cell/>
          <table:table-cell office:value-type="string">
            <text:p>151.775 mph</text:p>
          </table:table-cell>
          <table:table-cell office:value-type="string">
            <text:p>151.61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521">
            <text:p>521</text:p>
          </table:table-cell>
          <table:table-cell office:value-type="string">
            <text:p>Belen Wagner</text:p>
          </table:table-cell>
          <table:table-cell office:value-type="string">
            <text:p>250-MPS-AG</text:p>
          </table:table-cell>
          <table:table-cell/>
          <table:table-cell office:value-type="string">
            <text:p>151.461 mph</text:p>
          </table:table-cell>
          <table:table-cell office:value-type="string">
            <text:p>151.499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78">
            <text:p>278</text:p>
          </table:table-cell>
          <table:table-cell office:value-type="string">
            <text:p>Ron Piner</text:p>
          </table:table-cell>
          <table:table-cell office:value-type="string">
            <text:p>RWB</text:p>
          </table:table-cell>
          <table:table-cell/>
          <table:table-cell office:value-type="string">
            <text:p>151.157 mph</text:p>
          </table:table-cell>
          <table:table-cell office:value-type="string">
            <text:p>151.43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692">
            <text:p>692</text:p>
          </table:table-cell>
          <table:table-cell office:value-type="string">
            <text:p>Paul Starkweather</text:p>
          </table:table-cell>
          <table:table-cell office:value-type="string">
            <text:p>1000-MPS-BG</text:p>
          </table:table-cell>
          <table:table-cell/>
          <table:table-cell office:value-type="string">
            <text:p>154.803 mph</text:p>
          </table:table-cell>
          <table:table-cell office:value-type="string">
            <text:p>151.415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51.595 mph</text:p>
          </table:table-cell>
          <table:table-cell office:value-type="string">
            <text:p>151.29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89">
            <text:p>1989</text:p>
          </table:table-cell>
          <table:table-cell office:value-type="string">
            <text:p>BennettÕs Performance</text:p>
          </table:table-cell>
          <table:table-cell office:value-type="string">
            <text:p>1650-APS-PG</text:p>
          </table:table-cell>
          <table:table-cell/>
          <table:table-cell office:value-type="string">
            <text:p>150.711 mph</text:p>
          </table:table-cell>
          <table:table-cell office:value-type="string">
            <text:p>151.139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692">
            <text:p>692</text:p>
          </table:table-cell>
          <table:table-cell office:value-type="string">
            <text:p>Paul Starkweather</text:p>
          </table:table-cell>
          <table:table-cell office:value-type="string">
            <text:p>1000-MPS-BG</text:p>
          </table:table-cell>
          <table:table-cell/>
          <table:table-cell office:value-type="string">
            <text:p>163.124 mph</text:p>
          </table:table-cell>
          <table:table-cell office:value-type="string">
            <text:p>151.09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91">
            <text:p>691</text:p>
          </table:table-cell>
          <table:table-cell office:value-type="string">
            <text:p>Drag Specialties Fatbook Flyer</text:p>
          </table:table-cell>
          <table:table-cell office:value-type="string">
            <text:p>2000-M-PF</text:p>
          </table:table-cell>
          <table:table-cell/>
          <table:table-cell office:value-type="string">
            <text:p>150.982 mph</text:p>
          </table:table-cell>
          <table:table-cell office:value-type="string">
            <text:p>150.958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50.883 mph</text:p>
          </table:table-cell>
          <table:table-cell office:value-type="string">
            <text:p>150.894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691">
            <text:p>691</text:p>
          </table:table-cell>
          <table:table-cell office:value-type="string">
            <text:p>Drag Specialties Fatbook Flyer</text:p>
          </table:table-cell>
          <table:table-cell office:value-type="string">
            <text:p>2000-M-PF</text:p>
          </table:table-cell>
          <table:table-cell/>
          <table:table-cell office:value-type="string">
            <text:p>150.832 mph</text:p>
          </table:table-cell>
          <table:table-cell office:value-type="string">
            <text:p>150.677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862">
            <text:p>1862</text:p>
          </table:table-cell>
          <table:table-cell office:value-type="string">
            <text:p>Chambers and Isley Racing</text:p>
          </table:table-cell>
          <table:table-cell office:value-type="string">
            <text:p>1350-APS-PG</text:p>
          </table:table-cell>
          <table:table-cell/>
          <table:table-cell office:value-type="string">
            <text:p>153.781 mph</text:p>
          </table:table-cell>
          <table:table-cell office:value-type="string">
            <text:p>150.488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50.411 mph</text:p>
          </table:table-cell>
          <table:table-cell office:value-type="string">
            <text:p>150.331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9990">
            <text:p>9990</text:p>
          </table:table-cell>
          <table:table-cell office:value-type="string">
            <text:p>Chop-N-Grind Racing</text:p>
          </table:table-cell>
          <table:table-cell office:value-type="string">
            <text:p>1650-M-PG</text:p>
          </table:table-cell>
          <table:table-cell/>
          <table:table-cell office:value-type="string">
            <text:p>149.857 mph</text:p>
          </table:table-cell>
          <table:table-cell office:value-type="string">
            <text:p>150.01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32">
            <text:p>32</text:p>
          </table:table-cell>
          <table:table-cell office:value-type="string">
            <text:p>BMW North America</text:p>
          </table:table-cell>
          <table:table-cell office:value-type="string">
            <text:p>1350-P-P</text:p>
          </table:table-cell>
          <table:table-cell/>
          <table:table-cell office:value-type="string">
            <text:p>149.989 mph</text:p>
          </table:table-cell>
          <table:table-cell office:value-type="string">
            <text:p>149.976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24">
            <text:p>524</text:p>
          </table:table-cell>
          <table:table-cell office:value-type="string">
            <text:p>Petrun Racing</text:p>
          </table:table-cell>
          <table:table-cell office:value-type="string">
            <text:p>650-MPS-AG</text:p>
          </table:table-cell>
          <table:table-cell/>
          <table:table-cell office:value-type="string">
            <text:p>150.143 mph</text:p>
          </table:table-cell>
          <table:table-cell office:value-type="string">
            <text:p>149.703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7">
            <text:p>27</text:p>
          </table:table-cell>
          <table:table-cell office:value-type="string">
            <text:p>William Gore</text:p>
          </table:table-cell>
          <table:table-cell office:value-type="string">
            <text:p>RWB</text:p>
          </table:table-cell>
          <table:table-cell/>
          <table:table-cell office:value-type="string">
            <text:p>149.672 mph</text:p>
          </table:table-cell>
          <table:table-cell office:value-type="string">
            <text:p>149.602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49.692 mph</text:p>
          </table:table-cell>
          <table:table-cell office:value-type="string">
            <text:p>149.569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9990">
            <text:p>9990</text:p>
          </table:table-cell>
          <table:table-cell office:value-type="string">
            <text:p>Chop-N-Grind Racing</text:p>
          </table:table-cell>
          <table:table-cell office:value-type="string">
            <text:p>1650-M-PG</text:p>
          </table:table-cell>
          <table:table-cell/>
          <table:table-cell office:value-type="string">
            <text:p>147.458 mph</text:p>
          </table:table-cell>
          <table:table-cell office:value-type="string">
            <text:p>147.59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9990">
            <text:p>9990</text:p>
          </table:table-cell>
          <table:table-cell office:value-type="string">
            <text:p>Chop-N-Grind Racing</text:p>
          </table:table-cell>
          <table:table-cell office:value-type="string">
            <text:p>1650-M-PG</text:p>
          </table:table-cell>
          <table:table-cell/>
          <table:table-cell office:value-type="string">
            <text:p>147.840 mph</text:p>
          </table:table-cell>
          <table:table-cell office:value-type="string">
            <text:p>147.537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45">
            <text:p>45</text:p>
          </table:table-cell>
          <table:table-cell office:value-type="string">
            <text:p>Buell Bros Racing Team</text:p>
          </table:table-cell>
          <table:table-cell office:value-type="string">
            <text:p>1350-APS-PG</text:p>
          </table:table-cell>
          <table:table-cell/>
          <table:table-cell office:value-type="string">
            <text:p>147.915 mph</text:p>
          </table:table-cell>
          <table:table-cell office:value-type="string">
            <text:p>147.499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01">
            <text:p>101</text:p>
          </table:table-cell>
          <table:table-cell office:value-type="string">
            <text:p>Julian Bivins</text:p>
          </table:table-cell>
          <table:table-cell office:value-type="string">
            <text:p>RWB</text:p>
          </table:table-cell>
          <table:table-cell/>
          <table:table-cell office:value-type="string">
            <text:p>147.471 mph</text:p>
          </table:table-cell>
          <table:table-cell office:value-type="string">
            <text:p>147.406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3331">
            <text:p>3331</text:p>
          </table:table-cell>
          <table:table-cell office:value-type="string">
            <text:p>Klock Werks</text:p>
          </table:table-cell>
          <table:table-cell office:value-type="string">
            <text:p>3000-MPS-PG</text:p>
          </table:table-cell>
          <table:table-cell/>
          <table:table-cell office:value-type="string">
            <text:p>147.345 mph</text:p>
          </table:table-cell>
          <table:table-cell office:value-type="string">
            <text:p>147.359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47.264 mph</text:p>
          </table:table-cell>
          <table:table-cell office:value-type="string">
            <text:p>147.106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5211">
            <text:p>5211</text:p>
          </table:table-cell>
          <table:table-cell office:value-type="string">
            <text:p>Belen Wagner</text:p>
          </table:table-cell>
          <table:table-cell office:value-type="string">
            <text:p>250-M-AG</text:p>
          </table:table-cell>
          <table:table-cell/>
          <table:table-cell office:value-type="string">
            <text:p>146.971 mph</text:p>
          </table:table-cell>
          <table:table-cell office:value-type="string">
            <text:p>146.953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711">
            <text:p>711</text:p>
          </table:table-cell>
          <table:table-cell office:value-type="string">
            <text:p>Steve Hamel</text:p>
          </table:table-cell>
          <table:table-cell office:value-type="string">
            <text:p>1000-M-PG</text:p>
          </table:table-cell>
          <table:table-cell/>
          <table:table-cell office:value-type="string">
            <text:p>146.987 mph</text:p>
          </table:table-cell>
          <table:table-cell office:value-type="string">
            <text:p>146.818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9990">
            <text:p>9990</text:p>
          </table:table-cell>
          <table:table-cell office:value-type="string">
            <text:p>Chop-N-Grind Racing</text:p>
          </table:table-cell>
          <table:table-cell office:value-type="string">
            <text:p>1650-M-PG</text:p>
          </table:table-cell>
          <table:table-cell/>
          <table:table-cell office:value-type="string">
            <text:p>146.515 mph</text:p>
          </table:table-cell>
          <table:table-cell office:value-type="string">
            <text:p>146.600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442">
            <text:p>442</text:p>
          </table:table-cell>
          <table:table-cell office:value-type="string">
            <text:p>Jason Kott Racing</text:p>
          </table:table-cell>
          <table:table-cell office:value-type="string">
            <text:p>650-M-AG</text:p>
          </table:table-cell>
          <table:table-cell/>
          <table:table-cell office:value-type="string">
            <text:p>146.218 mph</text:p>
          </table:table-cell>
          <table:table-cell office:value-type="string">
            <text:p>146.22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50">
            <text:p>150</text:p>
          </table:table-cell>
          <table:table-cell office:value-type="string">
            <text:p>SS Orr</text:p>
          </table:table-cell>
          <table:table-cell office:value-type="string">
            <text:p>RWB</text:p>
          </table:table-cell>
          <table:table-cell/>
          <table:table-cell office:value-type="string">
            <text:p>145.820 mph</text:p>
          </table:table-cell>
          <table:table-cell office:value-type="string">
            <text:p>145.57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50">
            <text:p>50</text:p>
          </table:table-cell>
          <table:table-cell office:value-type="string">
            <text:p>5- Ball Racing</text:p>
          </table:table-cell>
          <table:table-cell office:value-type="string">
            <text:p>2000-A-PF</text:p>
          </table:table-cell>
          <table:table-cell/>
          <table:table-cell office:value-type="string">
            <text:p>145.647 mph</text:p>
          </table:table-cell>
          <table:table-cell office:value-type="string">
            <text:p>145.411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2182">
            <text:p>2182</text:p>
          </table:table-cell>
          <table:table-cell office:value-type="string">
            <text:p>Forstall &amp; Knecum</text:p>
          </table:table-cell>
          <table:table-cell office:value-type="string">
            <text:p>1650-APS-AF</text:p>
          </table:table-cell>
          <table:table-cell/>
          <table:table-cell office:value-type="string">
            <text:p>149.959 mph</text:p>
          </table:table-cell>
          <table:table-cell office:value-type="string">
            <text:p>145.005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30">
            <text:p>930</text:p>
          </table:table-cell>
          <table:table-cell office:value-type="string">
            <text:p>Speranza/Eller</text:p>
          </table:table-cell>
          <table:table-cell office:value-type="string">
            <text:p>1350-SC-PF</text:p>
          </table:table-cell>
          <table:table-cell/>
          <table:table-cell office:value-type="string">
            <text:p>146.401 mph</text:p>
          </table:table-cell>
          <table:table-cell office:value-type="string">
            <text:p>144.558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990">
            <text:p>990</text:p>
          </table:table-cell>
          <table:table-cell office:value-type="string">
            <text:p>Chop-N-Grind Racing</text:p>
          </table:table-cell>
          <table:table-cell office:value-type="string">
            <text:p>1650-A -PG</text:p>
          </table:table-cell>
          <table:table-cell/>
          <table:table-cell office:value-type="string">
            <text:p>143.559 mph</text:p>
          </table:table-cell>
          <table:table-cell office:value-type="string">
            <text:p>143.546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862">
            <text:p>862</text:p>
          </table:table-cell>
          <table:table-cell office:value-type="string">
            <text:p>Isly Racing</text:p>
          </table:table-cell>
          <table:table-cell office:value-type="string">
            <text:p>1350-A-PG</text:p>
          </table:table-cell>
          <table:table-cell/>
          <table:table-cell office:value-type="string">
            <text:p>145.941 mph</text:p>
          </table:table-cell>
          <table:table-cell office:value-type="string">
            <text:p>143.446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224">
            <text:p>2224</text:p>
          </table:table-cell>
          <table:table-cell office:value-type="string">
            <text:p>Steven W Lucus</text:p>
          </table:table-cell>
          <table:table-cell office:value-type="string">
            <text:p>1350-P-P</text:p>
          </table:table-cell>
          <table:table-cell/>
          <table:table-cell office:value-type="string">
            <text:p>142.507 mph</text:p>
          </table:table-cell>
          <table:table-cell office:value-type="string">
            <text:p>143.103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7117">
            <text:p>7117</text:p>
          </table:table-cell>
          <table:table-cell office:value-type="string">
            <text:p>HallÕs Ass Racing</text:p>
          </table:table-cell>
          <table:table-cell office:value-type="string">
            <text:p>2000-MPS-PBG</text:p>
          </table:table-cell>
          <table:table-cell/>
          <table:table-cell office:value-type="string">
            <text:p>143.035 mph</text:p>
          </table:table-cell>
          <table:table-cell office:value-type="string">
            <text:p>142.948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333">
            <text:p>333</text:p>
          </table:table-cell>
          <table:table-cell office:value-type="string">
            <text:p>Klock Werks</text:p>
          </table:table-cell>
          <table:table-cell office:value-type="string">
            <text:p>3000-APS-PG</text:p>
          </table:table-cell>
          <table:table-cell/>
          <table:table-cell office:value-type="string">
            <text:p>143.890 mph</text:p>
          </table:table-cell>
          <table:table-cell office:value-type="string">
            <text:p>142.821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85">
            <text:p>785</text:p>
          </table:table-cell>
          <table:table-cell office:value-type="string">
            <text:p>LambkyÕs Liner</text:p>
          </table:table-cell>
          <table:table-cell office:value-type="string">
            <text:p>3000-S-VBF</text:p>
          </table:table-cell>
          <table:table-cell/>
          <table:table-cell office:value-type="string">
            <text:p>142.623 mph</text:p>
          </table:table-cell>
          <table:table-cell office:value-type="string">
            <text:p>142.407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691">
            <text:p>691</text:p>
          </table:table-cell>
          <table:table-cell office:value-type="string">
            <text:p>Drag Specialties Fatbook Flyer</text:p>
          </table:table-cell>
          <table:table-cell office:value-type="string">
            <text:p>2000-M-PF</text:p>
          </table:table-cell>
          <table:table-cell/>
          <table:table-cell office:value-type="string">
            <text:p>141.711 mph</text:p>
          </table:table-cell>
          <table:table-cell office:value-type="string">
            <text:p>141.506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442">
            <text:p>442</text:p>
          </table:table-cell>
          <table:table-cell office:value-type="string">
            <text:p>Jason Kott Racing</text:p>
          </table:table-cell>
          <table:table-cell office:value-type="string">
            <text:p>650-M-AG</text:p>
          </table:table-cell>
          <table:table-cell/>
          <table:table-cell office:value-type="string">
            <text:p>141.284 mph</text:p>
          </table:table-cell>
          <table:table-cell office:value-type="string">
            <text:p>141.186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7">
            <text:p>27</text:p>
          </table:table-cell>
          <table:table-cell office:value-type="string">
            <text:p>William Gore</text:p>
          </table:table-cell>
          <table:table-cell office:value-type="string">
            <text:p>RWB</text:p>
          </table:table-cell>
          <table:table-cell/>
          <table:table-cell office:value-type="string">
            <text:p>141.292 mph</text:p>
          </table:table-cell>
          <table:table-cell office:value-type="string">
            <text:p>140.897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42">
            <text:p>442</text:p>
          </table:table-cell>
          <table:table-cell office:value-type="string">
            <text:p>Jason Kott Racing</text:p>
          </table:table-cell>
          <table:table-cell office:value-type="string">
            <text:p>650-M-AG</text:p>
          </table:table-cell>
          <table:table-cell/>
          <table:table-cell office:value-type="string">
            <text:p>140.703 mph</text:p>
          </table:table-cell>
          <table:table-cell office:value-type="string">
            <text:p>140.719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85">
            <text:p>785</text:p>
          </table:table-cell>
          <table:table-cell office:value-type="string">
            <text:p>LambkyÕs Liner</text:p>
          </table:table-cell>
          <table:table-cell office:value-type="string">
            <text:p>3000-S-VBF</text:p>
          </table:table-cell>
          <table:table-cell/>
          <table:table-cell office:value-type="string">
            <text:p>140.357 mph</text:p>
          </table:table-cell>
          <table:table-cell office:value-type="string">
            <text:p>140.400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7842">
            <text:p>7842</text:p>
          </table:table-cell>
          <table:table-cell office:value-type="string">
            <text:p>Steve Huff</text:p>
          </table:table-cell>
          <table:table-cell office:value-type="string">
            <text:p>1350-P-P</text:p>
          </table:table-cell>
          <table:table-cell/>
          <table:table-cell office:value-type="string">
            <text:p>141.260 mph</text:p>
          </table:table-cell>
          <table:table-cell office:value-type="string">
            <text:p>140.348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7117">
            <text:p>7117</text:p>
          </table:table-cell>
          <table:table-cell office:value-type="string">
            <text:p>HallÕs Ass Racing</text:p>
          </table:table-cell>
          <table:table-cell office:value-type="string">
            <text:p>2000-MPS-PBG</text:p>
          </table:table-cell>
          <table:table-cell/>
          <table:table-cell office:value-type="string">
            <text:p>140.299 mph</text:p>
          </table:table-cell>
          <table:table-cell office:value-type="string">
            <text:p>140.266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50">
            <text:p>50</text:p>
          </table:table-cell>
          <table:table-cell office:value-type="string">
            <text:p>5- Ball Racing</text:p>
          </table:table-cell>
          <table:table-cell office:value-type="string">
            <text:p>2000-A-PF</text:p>
          </table:table-cell>
          <table:table-cell/>
          <table:table-cell office:value-type="string">
            <text:p>140.560 mph</text:p>
          </table:table-cell>
          <table:table-cell office:value-type="string">
            <text:p>140.205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3331">
            <text:p>3331</text:p>
          </table:table-cell>
          <table:table-cell office:value-type="string">
            <text:p>Klock Werks</text:p>
          </table:table-cell>
          <table:table-cell office:value-type="string">
            <text:p>3000-MPS-PG</text:p>
          </table:table-cell>
          <table:table-cell/>
          <table:table-cell office:value-type="string">
            <text:p>140.855 mph</text:p>
          </table:table-cell>
          <table:table-cell office:value-type="string">
            <text:p>140.014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6544">
            <text:p>6544</text:p>
          </table:table-cell>
          <table:table-cell office:value-type="string">
            <text:p>PdubuÕs Iron Kitten</text:p>
          </table:table-cell>
          <table:table-cell office:value-type="string">
            <text:p>1350-M-PF</text:p>
          </table:table-cell>
          <table:table-cell/>
          <table:table-cell office:value-type="string">
            <text:p>139.783 mph</text:p>
          </table:table-cell>
          <table:table-cell office:value-type="string">
            <text:p>139.771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50">
            <text:p>50</text:p>
          </table:table-cell>
          <table:table-cell office:value-type="string">
            <text:p>5- Ball Racing</text:p>
          </table:table-cell>
          <table:table-cell office:value-type="string">
            <text:p>2000-A-PF</text:p>
          </table:table-cell>
          <table:table-cell/>
          <table:table-cell office:value-type="string">
            <text:p>139.714 mph</text:p>
          </table:table-cell>
          <table:table-cell office:value-type="string">
            <text:p>139.711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7777">
            <text:p>7777</text:p>
          </table:table-cell>
          <table:table-cell office:value-type="string">
            <text:p>Motorcycle USA.com</text:p>
          </table:table-cell>
          <table:table-cell office:value-type="string">
            <text:p>2000-P-PP</text:p>
          </table:table-cell>
          <table:table-cell/>
          <table:table-cell office:value-type="string">
            <text:p>139.206 mph</text:p>
          </table:table-cell>
          <table:table-cell office:value-type="string">
            <text:p>139.201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50">
            <text:p>150</text:p>
          </table:table-cell>
          <table:table-cell office:value-type="string">
            <text:p>SS Orr</text:p>
          </table:table-cell>
          <table:table-cell office:value-type="string">
            <text:p>RWB</text:p>
          </table:table-cell>
          <table:table-cell/>
          <table:table-cell office:value-type="string">
            <text:p>138.598 mph</text:p>
          </table:table-cell>
          <table:table-cell office:value-type="string">
            <text:p>138.363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50">
            <text:p>50</text:p>
          </table:table-cell>
          <table:table-cell office:value-type="string">
            <text:p>5- Ball Racing</text:p>
          </table:table-cell>
          <table:table-cell office:value-type="string">
            <text:p>2000-A-PF</text:p>
          </table:table-cell>
          <table:table-cell/>
          <table:table-cell office:value-type="string">
            <text:p>137.762 mph</text:p>
          </table:table-cell>
          <table:table-cell office:value-type="string">
            <text:p>137.837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927">
            <text:p>927</text:p>
          </table:table-cell>
          <table:table-cell office:value-type="string">
            <text:p>Ellard Extreme Racing</text:p>
          </table:table-cell>
          <table:table-cell office:value-type="string">
            <text:p>1650-M-PF</text:p>
          </table:table-cell>
          <table:table-cell/>
          <table:table-cell office:value-type="string">
            <text:p>137.629 mph</text:p>
          </table:table-cell>
          <table:table-cell office:value-type="string">
            <text:p>137.642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333">
            <text:p>333</text:p>
          </table:table-cell>
          <table:table-cell office:value-type="string">
            <text:p>Klock Werks</text:p>
          </table:table-cell>
          <table:table-cell office:value-type="string">
            <text:p>3000-APS-PG</text:p>
          </table:table-cell>
          <table:table-cell/>
          <table:table-cell office:value-type="string">
            <text:p>137.560 mph</text:p>
          </table:table-cell>
          <table:table-cell office:value-type="string">
            <text:p>137.57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0">
            <text:p>50</text:p>
          </table:table-cell>
          <table:table-cell office:value-type="string">
            <text:p>5- Ball Racing</text:p>
          </table:table-cell>
          <table:table-cell office:value-type="string">
            <text:p>2000-A-PF</text:p>
          </table:table-cell>
          <table:table-cell/>
          <table:table-cell office:value-type="string">
            <text:p>137.715 mph</text:p>
          </table:table-cell>
          <table:table-cell office:value-type="string">
            <text:p>137.52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90">
            <text:p>90</text:p>
          </table:table-cell>
          <table:table-cell office:value-type="string">
            <text:p>Dave Koch</text:p>
          </table:table-cell>
          <table:table-cell office:value-type="string">
            <text:p>RWB</text:p>
          </table:table-cell>
          <table:table-cell/>
          <table:table-cell office:value-type="string">
            <text:p>137.040 mph</text:p>
          </table:table-cell>
          <table:table-cell office:value-type="string">
            <text:p>137.167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7777">
            <text:p>7777</text:p>
          </table:table-cell>
          <table:table-cell office:value-type="string">
            <text:p>Motorcycle USA.com</text:p>
          </table:table-cell>
          <table:table-cell office:value-type="string">
            <text:p>2000-P-PP</text:p>
          </table:table-cell>
          <table:table-cell/>
          <table:table-cell office:value-type="string">
            <text:p>137.190 mph</text:p>
          </table:table-cell>
          <table:table-cell office:value-type="string">
            <text:p>137.090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78">
            <text:p>278</text:p>
          </table:table-cell>
          <table:table-cell office:value-type="string">
            <text:p>Ron Piner</text:p>
          </table:table-cell>
          <table:table-cell office:value-type="string">
            <text:p>RWB</text:p>
          </table:table-cell>
          <table:table-cell/>
          <table:table-cell office:value-type="string">
            <text:p>136.859 mph</text:p>
          </table:table-cell>
          <table:table-cell office:value-type="string">
            <text:p>136.788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6544">
            <text:p>6544</text:p>
          </table:table-cell>
          <table:table-cell office:value-type="string">
            <text:p>PdubuÕs Iron Kitten</text:p>
          </table:table-cell>
          <table:table-cell office:value-type="string">
            <text:p>1350-M-PF</text:p>
          </table:table-cell>
          <table:table-cell/>
          <table:table-cell office:value-type="string">
            <text:p>136.135 mph</text:p>
          </table:table-cell>
          <table:table-cell office:value-type="string">
            <text:p>135.96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3331">
            <text:p>3331</text:p>
          </table:table-cell>
          <table:table-cell office:value-type="string">
            <text:p>Klock Werks</text:p>
          </table:table-cell>
          <table:table-cell office:value-type="string">
            <text:p>3000-MPS-PG</text:p>
          </table:table-cell>
          <table:table-cell/>
          <table:table-cell office:value-type="string">
            <text:p>135.969 mph</text:p>
          </table:table-cell>
          <table:table-cell office:value-type="string">
            <text:p>135.588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177">
            <text:p>177</text:p>
          </table:table-cell>
          <table:table-cell office:value-type="string">
            <text:p>VPS Racing Inc</text:p>
          </table:table-cell>
          <table:table-cell office:value-type="string">
            <text:p>650-MPS-PF</text:p>
          </table:table-cell>
          <table:table-cell/>
          <table:table-cell office:value-type="string">
            <text:p>135.165 mph</text:p>
          </table:table-cell>
          <table:table-cell office:value-type="string">
            <text:p>135.149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42">
            <text:p>442</text:p>
          </table:table-cell>
          <table:table-cell office:value-type="string">
            <text:p>Jason Kott Racing</text:p>
          </table:table-cell>
          <table:table-cell office:value-type="string">
            <text:p>650-M-AG</text:p>
          </table:table-cell>
          <table:table-cell/>
          <table:table-cell office:value-type="string">
            <text:p>135.345 mph</text:p>
          </table:table-cell>
          <table:table-cell office:value-type="string">
            <text:p>135.060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4949">
            <text:p>4949</text:p>
          </table:table-cell>
          <table:table-cell office:value-type="string">
            <text:p>Buddenbaum Fabrication</text:p>
          </table:table-cell>
          <table:table-cell office:value-type="string">
            <text:p>50-S-AF</text:p>
          </table:table-cell>
          <table:table-cell/>
          <table:table-cell office:value-type="string">
            <text:p>134.740 mph</text:p>
          </table:table-cell>
          <table:table-cell office:value-type="string">
            <text:p>134.74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44">
            <text:p>1944</text:p>
          </table:table-cell>
          <table:table-cell office:value-type="string">
            <text:p>Ray C. Wheeler</text:p>
          </table:table-cell>
          <table:table-cell office:value-type="string">
            <text:p>RWB</text:p>
          </table:table-cell>
          <table:table-cell/>
          <table:table-cell office:value-type="string">
            <text:p>134.361 mph</text:p>
          </table:table-cell>
          <table:table-cell office:value-type="string">
            <text:p>134.394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7373">
            <text:p>7373</text:p>
          </table:table-cell>
          <table:table-cell office:value-type="string">
            <text:p>Dana Fennie</text:p>
          </table:table-cell>
          <table:table-cell office:value-type="string">
            <text:p>RWB</text:p>
          </table:table-cell>
          <table:table-cell/>
          <table:table-cell office:value-type="string">
            <text:p>133.385 mph</text:p>
          </table:table-cell>
          <table:table-cell office:value-type="string">
            <text:p>133.277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4949">
            <text:p>4949</text:p>
          </table:table-cell>
          <table:table-cell office:value-type="string">
            <text:p>Buddenbaum Fabrication</text:p>
          </table:table-cell>
          <table:table-cell office:value-type="string">
            <text:p>50-S-AF</text:p>
          </table:table-cell>
          <table:table-cell/>
          <table:table-cell office:value-type="string">
            <text:p>133.341 mph</text:p>
          </table:table-cell>
          <table:table-cell office:value-type="string">
            <text:p>133.04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521">
            <text:p>521</text:p>
          </table:table-cell>
          <table:table-cell office:value-type="string">
            <text:p>Belen Wagner</text:p>
          </table:table-cell>
          <table:table-cell office:value-type="string">
            <text:p>250-MPS-AG</text:p>
          </table:table-cell>
          <table:table-cell/>
          <table:table-cell office:value-type="string">
            <text:p>132.640 mph</text:p>
          </table:table-cell>
          <table:table-cell office:value-type="string">
            <text:p>132.738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50">
            <text:p>1950</text:p>
          </table:table-cell>
          <table:table-cell office:value-type="string">
            <text:p>Team Mecodox</text:p>
          </table:table-cell>
          <table:table-cell office:value-type="string">
            <text:p>RWB</text:p>
          </table:table-cell>
          <table:table-cell/>
          <table:table-cell office:value-type="string">
            <text:p>132.559 mph</text:p>
          </table:table-cell>
          <table:table-cell office:value-type="string">
            <text:p>132.517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5211">
            <text:p>5211</text:p>
          </table:table-cell>
          <table:table-cell office:value-type="string">
            <text:p>Belen Wagner</text:p>
          </table:table-cell>
          <table:table-cell office:value-type="string">
            <text:p>250-M-AG</text:p>
          </table:table-cell>
          <table:table-cell/>
          <table:table-cell office:value-type="string">
            <text:p>132.075 mph</text:p>
          </table:table-cell>
          <table:table-cell office:value-type="string">
            <text:p>131.78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50">
            <text:p>1950</text:p>
          </table:table-cell>
          <table:table-cell office:value-type="string">
            <text:p>Team Mecodox</text:p>
          </table:table-cell>
          <table:table-cell office:value-type="string">
            <text:p>RWB</text:p>
          </table:table-cell>
          <table:table-cell/>
          <table:table-cell office:value-type="string">
            <text:p>131.563 mph</text:p>
          </table:table-cell>
          <table:table-cell office:value-type="string">
            <text:p>131.335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9276">
            <text:p>9276</text:p>
          </table:table-cell>
          <table:table-cell office:value-type="string">
            <text:p>Ellard Extreme Racing</text:p>
          </table:table-cell>
          <table:table-cell office:value-type="string">
            <text:p>1650-M-PG</text:p>
          </table:table-cell>
          <table:table-cell/>
          <table:table-cell office:value-type="string">
            <text:p>129.633 mph</text:p>
          </table:table-cell>
          <table:table-cell office:value-type="string">
            <text:p>130.120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6544">
            <text:p>6544</text:p>
          </table:table-cell>
          <table:table-cell office:value-type="string">
            <text:p>PdubuÕs Iron Kitten</text:p>
          </table:table-cell>
          <table:table-cell office:value-type="string">
            <text:p>1350-M-PF</text:p>
          </table:table-cell>
          <table:table-cell/>
          <table:table-cell office:value-type="string">
            <text:p>129.291 mph</text:p>
          </table:table-cell>
          <table:table-cell office:value-type="string">
            <text:p>129.92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114">
            <text:p>1114</text:p>
          </table:table-cell>
          <table:table-cell office:value-type="string">
            <text:p>FRCP Racing</text:p>
          </table:table-cell>
          <table:table-cell office:value-type="string">
            <text:p>1000-A-PBG</text:p>
          </table:table-cell>
          <table:table-cell/>
          <table:table-cell office:value-type="string">
            <text:p>129.738 mph</text:p>
          </table:table-cell>
          <table:table-cell office:value-type="string">
            <text:p>129.650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286">
            <text:p>2286</text:p>
          </table:table-cell>
          <table:table-cell office:value-type="string">
            <text:p>Chris Christian</text:p>
          </table:table-cell>
          <table:table-cell office:value-type="string">
            <text:p>RWB</text:p>
          </table:table-cell>
          <table:table-cell/>
          <table:table-cell office:value-type="string">
            <text:p>128.746 mph</text:p>
          </table:table-cell>
          <table:table-cell office:value-type="string">
            <text:p>129.135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9111">
            <text:p>9111</text:p>
          </table:table-cell>
          <table:table-cell office:value-type="string">
            <text:p>Cliff Perry</text:p>
          </table:table-cell>
          <table:table-cell office:value-type="string">
            <text:p>RWB</text:p>
          </table:table-cell>
          <table:table-cell/>
          <table:table-cell office:value-type="string">
            <text:p>128.877 mph</text:p>
          </table:table-cell>
          <table:table-cell office:value-type="string">
            <text:p>128.889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17">
            <text:p>17</text:p>
          </table:table-cell>
          <table:table-cell office:value-type="string">
            <text:p>VPS Racing Inc</text:p>
          </table:table-cell>
          <table:table-cell office:value-type="string">
            <text:p>650-MPS-PG</text:p>
          </table:table-cell>
          <table:table-cell/>
          <table:table-cell office:value-type="string">
            <text:p>128.933 mph</text:p>
          </table:table-cell>
          <table:table-cell office:value-type="string">
            <text:p>128.808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50">
            <text:p>1950</text:p>
          </table:table-cell>
          <table:table-cell office:value-type="string">
            <text:p>Team Mecodox</text:p>
          </table:table-cell>
          <table:table-cell office:value-type="string">
            <text:p>RWB</text:p>
          </table:table-cell>
          <table:table-cell/>
          <table:table-cell office:value-type="string">
            <text:p>128.997 mph</text:p>
          </table:table-cell>
          <table:table-cell office:value-type="string">
            <text:p>128.784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22">
            <text:p>222</text:p>
          </table:table-cell>
          <table:table-cell office:value-type="string">
            <text:p>Roger Goldammer</text:p>
          </table:table-cell>
          <table:table-cell office:value-type="string">
            <text:p>250-M-AG</text:p>
          </table:table-cell>
          <table:table-cell/>
          <table:table-cell office:value-type="string">
            <text:p>129.214 mph</text:p>
          </table:table-cell>
          <table:table-cell office:value-type="string">
            <text:p>128.77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00">
            <text:p>100</text:p>
          </table:table-cell>
          <table:table-cell office:value-type="string">
            <text:p>BK Racing</text:p>
          </table:table-cell>
          <table:table-cell office:value-type="string">
            <text:p>125-APS-AG</text:p>
          </table:table-cell>
          <table:table-cell/>
          <table:table-cell office:value-type="string">
            <text:p>128.122 mph</text:p>
          </table:table-cell>
          <table:table-cell office:value-type="string">
            <text:p>127.986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2221">
            <text:p>2221</text:p>
          </table:table-cell>
          <table:table-cell office:value-type="string">
            <text:p>Roger Goldammer</text:p>
          </table:table-cell>
          <table:table-cell office:value-type="string">
            <text:p>250-A-AG</text:p>
          </table:table-cell>
          <table:table-cell/>
          <table:table-cell office:value-type="string">
            <text:p>127.742 mph</text:p>
          </table:table-cell>
          <table:table-cell office:value-type="string">
            <text:p>127.68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0">
            <text:p>50</text:p>
          </table:table-cell>
          <table:table-cell office:value-type="string">
            <text:p>5- Ball Racing</text:p>
          </table:table-cell>
          <table:table-cell office:value-type="string">
            <text:p>2000-A-PF</text:p>
          </table:table-cell>
          <table:table-cell/>
          <table:table-cell office:value-type="string">
            <text:p>127.435 mph</text:p>
          </table:table-cell>
          <table:table-cell office:value-type="string">
            <text:p>127.208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222">
            <text:p>222</text:p>
          </table:table-cell>
          <table:table-cell office:value-type="string">
            <text:p>Roger Goldammer</text:p>
          </table:table-cell>
          <table:table-cell office:value-type="string">
            <text:p>250-M-AG</text:p>
          </table:table-cell>
          <table:table-cell/>
          <table:table-cell office:value-type="string">
            <text:p>127.188 mph</text:p>
          </table:table-cell>
          <table:table-cell office:value-type="string">
            <text:p>127.105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414">
            <text:p>1414</text:p>
          </table:table-cell>
          <table:table-cell office:value-type="string">
            <text:p>Jeff Wuerl - JeffÕs Cycle Service</text:p>
          </table:table-cell>
          <table:table-cell office:value-type="string">
            <text:p>RWB</text:p>
          </table:table-cell>
          <table:table-cell/>
          <table:table-cell office:value-type="string">
            <text:p>127.151 mph</text:p>
          </table:table-cell>
          <table:table-cell office:value-type="string">
            <text:p>127.004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114">
            <text:p>1114</text:p>
          </table:table-cell>
          <table:table-cell office:value-type="string">
            <text:p>FRCP Racing</text:p>
          </table:table-cell>
          <table:table-cell office:value-type="string">
            <text:p>1000-A-PBG</text:p>
          </table:table-cell>
          <table:table-cell/>
          <table:table-cell office:value-type="string">
            <text:p>126.912 mph</text:p>
          </table:table-cell>
          <table:table-cell office:value-type="string">
            <text:p>126.855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720">
            <text:p>2720</text:p>
          </table:table-cell>
          <table:table-cell office:value-type="string">
            <text:p>Flying Kiwi</text:p>
          </table:table-cell>
          <table:table-cell office:value-type="string">
            <text:p>1000-SCS-AG</text:p>
          </table:table-cell>
          <table:table-cell/>
          <table:table-cell office:value-type="string">
            <text:p>127.018 mph</text:p>
          </table:table-cell>
          <table:table-cell office:value-type="string">
            <text:p>126.81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682">
            <text:p>682</text:p>
          </table:table-cell>
          <table:table-cell office:value-type="string">
            <text:p>Left Coast Racing</text:p>
          </table:table-cell>
          <table:table-cell office:value-type="string">
            <text:p>750-MPS-PG</text:p>
          </table:table-cell>
          <table:table-cell/>
          <table:table-cell office:value-type="string">
            <text:p>126.584 mph</text:p>
          </table:table-cell>
          <table:table-cell office:value-type="string">
            <text:p>126.54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682">
            <text:p>682</text:p>
          </table:table-cell>
          <table:table-cell office:value-type="string">
            <text:p>Left Coast Racing</text:p>
          </table:table-cell>
          <table:table-cell office:value-type="string">
            <text:p>750-MPS-PG</text:p>
          </table:table-cell>
          <table:table-cell/>
          <table:table-cell office:value-type="string">
            <text:p>126.267 mph</text:p>
          </table:table-cell>
          <table:table-cell office:value-type="string">
            <text:p>126.38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3331">
            <text:p>3331</text:p>
          </table:table-cell>
          <table:table-cell office:value-type="string">
            <text:p>Klock Werks</text:p>
          </table:table-cell>
          <table:table-cell office:value-type="string">
            <text:p>3000-MPS-PG</text:p>
          </table:table-cell>
          <table:table-cell/>
          <table:table-cell office:value-type="string">
            <text:p>125.016 mph</text:p>
          </table:table-cell>
          <table:table-cell office:value-type="string">
            <text:p>126.011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414">
            <text:p>1414</text:p>
          </table:table-cell>
          <table:table-cell office:value-type="string">
            <text:p>Jeff Wuerl - JeffÕs Cycle Service</text:p>
          </table:table-cell>
          <table:table-cell office:value-type="string">
            <text:p>RWB</text:p>
          </table:table-cell>
          <table:table-cell/>
          <table:table-cell office:value-type="string">
            <text:p>125.899 mph</text:p>
          </table:table-cell>
          <table:table-cell office:value-type="string">
            <text:p>125.734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45">
            <text:p>45</text:p>
          </table:table-cell>
          <table:table-cell office:value-type="string">
            <text:p>Buell Bros Racing Team</text:p>
          </table:table-cell>
          <table:table-cell office:value-type="string">
            <text:p>1350-APS-PG</text:p>
          </table:table-cell>
          <table:table-cell/>
          <table:table-cell office:value-type="string">
            <text:p>127.869 mph</text:p>
          </table:table-cell>
          <table:table-cell office:value-type="string">
            <text:p>125.392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77">
            <text:p>177</text:p>
          </table:table-cell>
          <table:table-cell office:value-type="string">
            <text:p>VPS Racing Inc</text:p>
          </table:table-cell>
          <table:table-cell office:value-type="string">
            <text:p>650-MPS-PF</text:p>
          </table:table-cell>
          <table:table-cell/>
          <table:table-cell office:value-type="string">
            <text:p>125.640 mph</text:p>
          </table:table-cell>
          <table:table-cell office:value-type="string">
            <text:p>125.228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22">
            <text:p>222</text:p>
          </table:table-cell>
          <table:table-cell office:value-type="string">
            <text:p>Roger Goldammer</text:p>
          </table:table-cell>
          <table:table-cell office:value-type="string">
            <text:p>250-M-AG</text:p>
          </table:table-cell>
          <table:table-cell/>
          <table:table-cell office:value-type="string">
            <text:p>125.272 mph</text:p>
          </table:table-cell>
          <table:table-cell office:value-type="string">
            <text:p>124.49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114">
            <text:p>1114</text:p>
          </table:table-cell>
          <table:table-cell office:value-type="string">
            <text:p>FRCP Racing</text:p>
          </table:table-cell>
          <table:table-cell office:value-type="string">
            <text:p>1000-A-PBG</text:p>
          </table:table-cell>
          <table:table-cell/>
          <table:table-cell office:value-type="string">
            <text:p>123.848 mph</text:p>
          </table:table-cell>
          <table:table-cell office:value-type="string">
            <text:p>123.889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00">
            <text:p>100</text:p>
          </table:table-cell>
          <table:table-cell office:value-type="string">
            <text:p>BK Racing</text:p>
          </table:table-cell>
          <table:table-cell office:value-type="string">
            <text:p>125-APS-AG</text:p>
          </table:table-cell>
          <table:table-cell/>
          <table:table-cell office:value-type="string">
            <text:p>123.463 mph</text:p>
          </table:table-cell>
          <table:table-cell office:value-type="string">
            <text:p>123.389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494">
            <text:p>494</text:p>
          </table:table-cell>
          <table:table-cell office:value-type="string">
            <text:p>Buddenbaum Fabrication</text:p>
          </table:table-cell>
          <table:table-cell office:value-type="string">
            <text:p>50-S-AG</text:p>
          </table:table-cell>
          <table:table-cell/>
          <table:table-cell office:value-type="string">
            <text:p>123.431 mph</text:p>
          </table:table-cell>
          <table:table-cell office:value-type="string">
            <text:p>123.276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38">
            <text:p>38</text:p>
          </table:table-cell>
          <table:table-cell office:value-type="string">
            <text:p>George Hall</text:p>
          </table:table-cell>
          <table:table-cell office:value-type="string">
            <text:p>RWB</text:p>
          </table:table-cell>
          <table:table-cell/>
          <table:table-cell office:value-type="string">
            <text:p>123.231 mph</text:p>
          </table:table-cell>
          <table:table-cell office:value-type="string">
            <text:p>123.233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00">
            <text:p>400</text:p>
          </table:table-cell>
          <table:table-cell office:value-type="string">
            <text:p>NMT Racing</text:p>
          </table:table-cell>
          <table:table-cell office:value-type="string">
            <text:p>1350-M-P</text:p>
          </table:table-cell>
          <table:table-cell/>
          <table:table-cell office:value-type="string">
            <text:p>123.252 mph</text:p>
          </table:table-cell>
          <table:table-cell office:value-type="string">
            <text:p>123.10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408">
            <text:p>408</text:p>
          </table:table-cell>
          <table:table-cell office:value-type="string">
            <text:p>Full House Mouse</text:p>
          </table:table-cell>
          <table:table-cell office:value-type="string">
            <text:p>1000-A-VF</text:p>
          </table:table-cell>
          <table:table-cell/>
          <table:table-cell office:value-type="string">
            <text:p>122.545 mph</text:p>
          </table:table-cell>
          <table:table-cell office:value-type="string">
            <text:p>122.426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883">
            <text:p>883</text:p>
          </table:table-cell>
          <table:table-cell office:value-type="string">
            <text:p>Diana Pettijohn</text:p>
          </table:table-cell>
          <table:table-cell office:value-type="string">
            <text:p>RWB</text:p>
          </table:table-cell>
          <table:table-cell/>
          <table:table-cell office:value-type="string">
            <text:p>122.285 mph</text:p>
          </table:table-cell>
          <table:table-cell office:value-type="string">
            <text:p>122.289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08">
            <text:p>408</text:p>
          </table:table-cell>
          <table:table-cell office:value-type="string">
            <text:p>Full House Mouse</text:p>
          </table:table-cell>
          <table:table-cell office:value-type="string">
            <text:p>1000-A-VF</text:p>
          </table:table-cell>
          <table:table-cell/>
          <table:table-cell office:value-type="string">
            <text:p>122.096 mph</text:p>
          </table:table-cell>
          <table:table-cell office:value-type="string">
            <text:p>122.090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44">
            <text:p>1944</text:p>
          </table:table-cell>
          <table:table-cell office:value-type="string">
            <text:p>Ray C Wheeler</text:p>
          </table:table-cell>
          <table:table-cell office:value-type="string">
            <text:p>RWB</text:p>
          </table:table-cell>
          <table:table-cell/>
          <table:table-cell office:value-type="string">
            <text:p>121.829 mph</text:p>
          </table:table-cell>
          <table:table-cell office:value-type="string">
            <text:p>121.966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329">
            <text:p>1329</text:p>
          </table:table-cell>
          <table:table-cell office:value-type="string">
            <text:p>Pepperoni Bros</text:p>
          </table:table-cell>
          <table:table-cell office:value-type="string">
            <text:p>750-M-PG</text:p>
          </table:table-cell>
          <table:table-cell/>
          <table:table-cell office:value-type="string">
            <text:p>121.974 mph</text:p>
          </table:table-cell>
          <table:table-cell office:value-type="string">
            <text:p>121.959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00">
            <text:p>400</text:p>
          </table:table-cell>
          <table:table-cell office:value-type="string">
            <text:p>NMT Racing</text:p>
          </table:table-cell>
          <table:table-cell office:value-type="string">
            <text:p>1350-M-P</text:p>
          </table:table-cell>
          <table:table-cell/>
          <table:table-cell office:value-type="string">
            <text:p>121.840 mph</text:p>
          </table:table-cell>
          <table:table-cell office:value-type="string">
            <text:p>121.667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5">
            <text:p>15</text:p>
          </table:table-cell>
          <table:table-cell office:value-type="string">
            <text:p>Jim Benson</text:p>
          </table:table-cell>
          <table:table-cell office:value-type="string">
            <text:p>RWB</text:p>
          </table:table-cell>
          <table:table-cell/>
          <table:table-cell office:value-type="string">
            <text:p>121.482 mph</text:p>
          </table:table-cell>
          <table:table-cell office:value-type="string">
            <text:p>121.447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400">
            <text:p>400</text:p>
          </table:table-cell>
          <table:table-cell office:value-type="string">
            <text:p>NMT Racing</text:p>
          </table:table-cell>
          <table:table-cell office:value-type="string">
            <text:p>1350-M-P</text:p>
          </table:table-cell>
          <table:table-cell/>
          <table:table-cell office:value-type="string">
            <text:p>121.351 mph</text:p>
          </table:table-cell>
          <table:table-cell office:value-type="string">
            <text:p>121.28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00">
            <text:p>100</text:p>
          </table:table-cell>
          <table:table-cell office:value-type="string">
            <text:p>BK Racing</text:p>
          </table:table-cell>
          <table:table-cell office:value-type="string">
            <text:p>125-APS-AG</text:p>
          </table:table-cell>
          <table:table-cell/>
          <table:table-cell office:value-type="string">
            <text:p>121.218 mph</text:p>
          </table:table-cell>
          <table:table-cell office:value-type="string">
            <text:p>121.21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329">
            <text:p>1329</text:p>
          </table:table-cell>
          <table:table-cell office:value-type="string">
            <text:p>Pepperoni Bros</text:p>
          </table:table-cell>
          <table:table-cell office:value-type="string">
            <text:p>750-M-PG</text:p>
          </table:table-cell>
          <table:table-cell/>
          <table:table-cell office:value-type="string">
            <text:p>121.174 mph</text:p>
          </table:table-cell>
          <table:table-cell office:value-type="string">
            <text:p>121.156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544">
            <text:p>6544</text:p>
          </table:table-cell>
          <table:table-cell office:value-type="string">
            <text:p>PdubuÕs Iron Kitten</text:p>
          </table:table-cell>
          <table:table-cell office:value-type="string">
            <text:p>1350-M-PF</text:p>
          </table:table-cell>
          <table:table-cell/>
          <table:table-cell office:value-type="string">
            <text:p>120.728 mph</text:p>
          </table:table-cell>
          <table:table-cell office:value-type="string">
            <text:p>120.72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526">
            <text:p>526</text:p>
          </table:table-cell>
          <table:table-cell office:value-type="string">
            <text:p>David Wicker</text:p>
          </table:table-cell>
          <table:table-cell office:value-type="string">
            <text:p>1350-M-PP</text:p>
          </table:table-cell>
          <table:table-cell/>
          <table:table-cell office:value-type="string">
            <text:p>120.903 mph</text:p>
          </table:table-cell>
          <table:table-cell office:value-type="string">
            <text:p>120.721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30">
            <text:p>130</text:p>
          </table:table-cell>
          <table:table-cell office:value-type="string">
            <text:p>Todd Lane</text:p>
          </table:table-cell>
          <table:table-cell office:value-type="string">
            <text:p>RWB</text:p>
          </table:table-cell>
          <table:table-cell/>
          <table:table-cell office:value-type="string">
            <text:p>120.714 mph</text:p>
          </table:table-cell>
          <table:table-cell office:value-type="string">
            <text:p>120.548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111">
            <text:p>9111</text:p>
          </table:table-cell>
          <table:table-cell office:value-type="string">
            <text:p>Cliff Perry</text:p>
          </table:table-cell>
          <table:table-cell office:value-type="string">
            <text:p>RWB</text:p>
          </table:table-cell>
          <table:table-cell/>
          <table:table-cell office:value-type="string">
            <text:p>120.468 mph</text:p>
          </table:table-cell>
          <table:table-cell office:value-type="string">
            <text:p>120.429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526">
            <text:p>526</text:p>
          </table:table-cell>
          <table:table-cell office:value-type="string">
            <text:p>David Wicker</text:p>
          </table:table-cell>
          <table:table-cell office:value-type="string">
            <text:p>1350-M-PP</text:p>
          </table:table-cell>
          <table:table-cell/>
          <table:table-cell office:value-type="string">
            <text:p>120.423 mph</text:p>
          </table:table-cell>
          <table:table-cell office:value-type="string">
            <text:p>120.175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777">
            <text:p>777</text:p>
          </table:table-cell>
          <table:table-cell office:value-type="string">
            <text:p>Kenny Jimenez</text:p>
          </table:table-cell>
          <table:table-cell office:value-type="string">
            <text:p>RWB</text:p>
          </table:table-cell>
          <table:table-cell/>
          <table:table-cell office:value-type="string">
            <text:p>118.828 mph</text:p>
          </table:table-cell>
          <table:table-cell office:value-type="string">
            <text:p>119.913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108">
            <text:p>108</text:p>
          </table:table-cell>
          <table:table-cell office:value-type="string">
            <text:p>BK Racing</text:p>
          </table:table-cell>
          <table:table-cell office:value-type="string">
            <text:p>125-A-AG</text:p>
          </table:table-cell>
          <table:table-cell/>
          <table:table-cell office:value-type="string">
            <text:p>119.826 mph</text:p>
          </table:table-cell>
          <table:table-cell office:value-type="string">
            <text:p>119.84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38">
            <text:p>38</text:p>
          </table:table-cell>
          <table:table-cell office:value-type="string">
            <text:p>George Hall</text:p>
          </table:table-cell>
          <table:table-cell office:value-type="string">
            <text:p>RWB</text:p>
          </table:table-cell>
          <table:table-cell/>
          <table:table-cell office:value-type="string">
            <text:p>119.858 mph</text:p>
          </table:table-cell>
          <table:table-cell office:value-type="string">
            <text:p>119.733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7466">
            <text:p>7466</text:p>
          </table:table-cell>
          <table:table-cell office:value-type="string">
            <text:p>Broken Spoke Racing</text:p>
          </table:table-cell>
          <table:table-cell office:value-type="string">
            <text:p>1350-A-V</text:p>
          </table:table-cell>
          <table:table-cell/>
          <table:table-cell office:value-type="string">
            <text:p>119.843 mph</text:p>
          </table:table-cell>
          <table:table-cell office:value-type="string">
            <text:p>119.670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494">
            <text:p>494</text:p>
          </table:table-cell>
          <table:table-cell office:value-type="string">
            <text:p>Buddenbaum Fabrication</text:p>
          </table:table-cell>
          <table:table-cell office:value-type="string">
            <text:p>50-S-AG</text:p>
          </table:table-cell>
          <table:table-cell/>
          <table:table-cell office:value-type="string">
            <text:p>119.419 mph</text:p>
          </table:table-cell>
          <table:table-cell office:value-type="string">
            <text:p>119.602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5">
            <text:p>15</text:p>
          </table:table-cell>
          <table:table-cell office:value-type="string">
            <text:p>Jim Benson</text:p>
          </table:table-cell>
          <table:table-cell office:value-type="string">
            <text:p>RWB</text:p>
          </table:table-cell>
          <table:table-cell/>
          <table:table-cell office:value-type="string">
            <text:p>120.622 mph</text:p>
          </table:table-cell>
          <table:table-cell office:value-type="string">
            <text:p>119.427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746">
            <text:p>746</text:p>
          </table:table-cell>
          <table:table-cell office:value-type="string">
            <text:p>Broken Spke Racing</text:p>
          </table:table-cell>
          <table:table-cell office:value-type="string">
            <text:p>1350-A-VF</text:p>
          </table:table-cell>
          <table:table-cell/>
          <table:table-cell office:value-type="string">
            <text:p>119.589 mph</text:p>
          </table:table-cell>
          <table:table-cell office:value-type="string">
            <text:p>119.400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7">
            <text:p>57</text:p>
          </table:table-cell>
          <table:table-cell office:value-type="string">
            <text:p>Robert Welch</text:p>
          </table:table-cell>
          <table:table-cell office:value-type="string">
            <text:p>RWB</text:p>
          </table:table-cell>
          <table:table-cell/>
          <table:table-cell office:value-type="string">
            <text:p>119.558 mph</text:p>
          </table:table-cell>
          <table:table-cell office:value-type="string">
            <text:p>119.39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00">
            <text:p>400</text:p>
          </table:table-cell>
          <table:table-cell office:value-type="string">
            <text:p>NMT Racing</text:p>
          </table:table-cell>
          <table:table-cell office:value-type="string">
            <text:p>1350-M-P</text:p>
          </table:table-cell>
          <table:table-cell/>
          <table:table-cell office:value-type="string">
            <text:p>119.665 mph</text:p>
          </table:table-cell>
          <table:table-cell office:value-type="string">
            <text:p>119.301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9276">
            <text:p>9276</text:p>
          </table:table-cell>
          <table:table-cell office:value-type="string">
            <text:p>Ellard Extreme Racing</text:p>
          </table:table-cell>
          <table:table-cell office:value-type="string">
            <text:p>1650-M-PG</text:p>
          </table:table-cell>
          <table:table-cell/>
          <table:table-cell office:value-type="string">
            <text:p>118.709 mph</text:p>
          </table:table-cell>
          <table:table-cell office:value-type="string">
            <text:p>119.088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494">
            <text:p>494</text:p>
          </table:table-cell>
          <table:table-cell office:value-type="string">
            <text:p>Buddenbaum Fabrication</text:p>
          </table:table-cell>
          <table:table-cell office:value-type="string">
            <text:p>50-S-AG</text:p>
          </table:table-cell>
          <table:table-cell/>
          <table:table-cell office:value-type="string">
            <text:p>120.200 mph</text:p>
          </table:table-cell>
          <table:table-cell office:value-type="string">
            <text:p>119.011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08">
            <text:p>108</text:p>
          </table:table-cell>
          <table:table-cell office:value-type="string">
            <text:p>BK Racing</text:p>
          </table:table-cell>
          <table:table-cell office:value-type="string">
            <text:p>125-A-AG</text:p>
          </table:table-cell>
          <table:table-cell/>
          <table:table-cell office:value-type="string">
            <text:p>118.976 mph</text:p>
          </table:table-cell>
          <table:table-cell office:value-type="string">
            <text:p>118.92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329">
            <text:p>1329</text:p>
          </table:table-cell>
          <table:table-cell office:value-type="string">
            <text:p>Pepperoni Bros</text:p>
          </table:table-cell>
          <table:table-cell office:value-type="string">
            <text:p>750-M-PG</text:p>
          </table:table-cell>
          <table:table-cell/>
          <table:table-cell office:value-type="string">
            <text:p>118.227 mph</text:p>
          </table:table-cell>
          <table:table-cell office:value-type="string">
            <text:p>118.733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329">
            <text:p>1329</text:p>
          </table:table-cell>
          <table:table-cell office:value-type="string">
            <text:p>Pepperoni Bros</text:p>
          </table:table-cell>
          <table:table-cell office:value-type="string">
            <text:p>750-M-PG</text:p>
          </table:table-cell>
          <table:table-cell/>
          <table:table-cell office:value-type="string">
            <text:p>117.868 mph</text:p>
          </table:table-cell>
          <table:table-cell office:value-type="string">
            <text:p>117.817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38">
            <text:p>38</text:p>
          </table:table-cell>
          <table:table-cell office:value-type="string">
            <text:p>George Hall</text:p>
          </table:table-cell>
          <table:table-cell office:value-type="string">
            <text:p>RWB</text:p>
          </table:table-cell>
          <table:table-cell/>
          <table:table-cell office:value-type="string">
            <text:p>117.708 mph</text:p>
          </table:table-cell>
          <table:table-cell office:value-type="string">
            <text:p>117.682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00">
            <text:p>100</text:p>
          </table:table-cell>
          <table:table-cell office:value-type="string">
            <text:p>BK Racing</text:p>
          </table:table-cell>
          <table:table-cell office:value-type="string">
            <text:p>125-APS-AG</text:p>
          </table:table-cell>
          <table:table-cell/>
          <table:table-cell office:value-type="string">
            <text:p>117.154 mph</text:p>
          </table:table-cell>
          <table:table-cell office:value-type="string">
            <text:p>117.067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7466">
            <text:p>7466</text:p>
          </table:table-cell>
          <table:table-cell office:value-type="string">
            <text:p>Broken Spoke Racing</text:p>
          </table:table-cell>
          <table:table-cell office:value-type="string">
            <text:p>1350-A-V</text:p>
          </table:table-cell>
          <table:table-cell/>
          <table:table-cell office:value-type="string">
            <text:p>116.852 mph</text:p>
          </table:table-cell>
          <table:table-cell office:value-type="string">
            <text:p>116.275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950">
            <text:p>1950</text:p>
          </table:table-cell>
          <table:table-cell office:value-type="string">
            <text:p>Team Mecodox</text:p>
          </table:table-cell>
          <table:table-cell office:value-type="string">
            <text:p>RWB</text:p>
          </table:table-cell>
          <table:table-cell/>
          <table:table-cell office:value-type="string">
            <text:p>117.094 mph</text:p>
          </table:table-cell>
          <table:table-cell office:value-type="string">
            <text:p>116.025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30">
            <text:p>130</text:p>
          </table:table-cell>
          <table:table-cell office:value-type="string">
            <text:p>Todd Lane</text:p>
          </table:table-cell>
          <table:table-cell office:value-type="string">
            <text:p>RWB</text:p>
          </table:table-cell>
          <table:table-cell/>
          <table:table-cell office:value-type="string">
            <text:p>115.646 mph</text:p>
          </table:table-cell>
          <table:table-cell office:value-type="string">
            <text:p>115.609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00">
            <text:p>400</text:p>
          </table:table-cell>
          <table:table-cell office:value-type="string">
            <text:p>NMT Racing</text:p>
          </table:table-cell>
          <table:table-cell office:value-type="string">
            <text:p>1350-M-P</text:p>
          </table:table-cell>
          <table:table-cell/>
          <table:table-cell office:value-type="string">
            <text:p>115.436 mph</text:p>
          </table:table-cell>
          <table:table-cell office:value-type="string">
            <text:p>115.337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7">
            <text:p>57</text:p>
          </table:table-cell>
          <table:table-cell office:value-type="string">
            <text:p>Robert Welch</text:p>
          </table:table-cell>
          <table:table-cell office:value-type="string">
            <text:p>RWB</text:p>
          </table:table-cell>
          <table:table-cell/>
          <table:table-cell office:value-type="string">
            <text:p>114.891 mph</text:p>
          </table:table-cell>
          <table:table-cell office:value-type="string">
            <text:p>115.116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47">
            <text:p>647</text:p>
          </table:table-cell>
          <table:table-cell office:value-type="string">
            <text:p>Thunder Road- Anchient Lady</text:p>
          </table:table-cell>
          <table:table-cell office:value-type="string">
            <text:p>750-APS-VF</text:p>
          </table:table-cell>
          <table:table-cell/>
          <table:table-cell office:value-type="string">
            <text:p>115.086 mph</text:p>
          </table:table-cell>
          <table:table-cell office:value-type="string">
            <text:p>114.829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84">
            <text:p>1984</text:p>
          </table:table-cell>
          <table:table-cell office:value-type="string">
            <text:p>Brian Tierney</text:p>
          </table:table-cell>
          <table:table-cell office:value-type="string">
            <text:p>RWB</text:p>
          </table:table-cell>
          <table:table-cell/>
          <table:table-cell office:value-type="string">
            <text:p>113.857 mph</text:p>
          </table:table-cell>
          <table:table-cell office:value-type="string">
            <text:p>113.952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4">
            <text:p>44</text:p>
          </table:table-cell>
          <table:table-cell office:value-type="string">
            <text:p>Dimas Castillo</text:p>
          </table:table-cell>
          <table:table-cell office:value-type="string">
            <text:p>RWB</text:p>
          </table:table-cell>
          <table:table-cell/>
          <table:table-cell office:value-type="string">
            <text:p>113.564 mph</text:p>
          </table:table-cell>
          <table:table-cell office:value-type="string">
            <text:p>113.423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7771">
            <text:p>7771</text:p>
          </table:table-cell>
          <table:table-cell office:value-type="string">
            <text:p>The Wrecking Crew</text:p>
          </table:table-cell>
          <table:table-cell office:value-type="string">
            <text:p>500-P-P</text:p>
          </table:table-cell>
          <table:table-cell/>
          <table:table-cell office:value-type="string">
            <text:p>112.732 mph</text:p>
          </table:table-cell>
          <table:table-cell office:value-type="string">
            <text:p>112.75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329">
            <text:p>1329</text:p>
          </table:table-cell>
          <table:table-cell office:value-type="string">
            <text:p>Pepperoni Bros</text:p>
          </table:table-cell>
          <table:table-cell office:value-type="string">
            <text:p>750-M-PG</text:p>
          </table:table-cell>
          <table:table-cell/>
          <table:table-cell office:value-type="string">
            <text:p>112.553 mph</text:p>
          </table:table-cell>
          <table:table-cell office:value-type="string">
            <text:p>112.509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771">
            <text:p>7771</text:p>
          </table:table-cell>
          <table:table-cell office:value-type="string">
            <text:p>The Wrecking Crew</text:p>
          </table:table-cell>
          <table:table-cell office:value-type="string">
            <text:p>500-P-P</text:p>
          </table:table-cell>
          <table:table-cell/>
          <table:table-cell office:value-type="string">
            <text:p>112.484 mph</text:p>
          </table:table-cell>
          <table:table-cell office:value-type="string">
            <text:p>112.48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7771">
            <text:p>7771</text:p>
          </table:table-cell>
          <table:table-cell office:value-type="string">
            <text:p>The Wrecking Crew</text:p>
          </table:table-cell>
          <table:table-cell office:value-type="string">
            <text:p>500-P-P</text:p>
          </table:table-cell>
          <table:table-cell/>
          <table:table-cell office:value-type="string">
            <text:p>112.537 mph</text:p>
          </table:table-cell>
          <table:table-cell office:value-type="string">
            <text:p>112.473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00">
            <text:p>100</text:p>
          </table:table-cell>
          <table:table-cell office:value-type="string">
            <text:p>BK Racing</text:p>
          </table:table-cell>
          <table:table-cell office:value-type="string">
            <text:p>125-APS-AG</text:p>
          </table:table-cell>
          <table:table-cell/>
          <table:table-cell office:value-type="string">
            <text:p>112.826 mph</text:p>
          </table:table-cell>
          <table:table-cell office:value-type="string">
            <text:p>112.421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314">
            <text:p>314</text:p>
          </table:table-cell>
          <table:table-cell office:value-type="string">
            <text:p>Team DV</text:p>
          </table:table-cell>
          <table:table-cell office:value-type="string">
            <text:p>RWB</text:p>
          </table:table-cell>
          <table:table-cell/>
          <table:table-cell office:value-type="string">
            <text:p>112.293 mph</text:p>
          </table:table-cell>
          <table:table-cell office:value-type="string">
            <text:p>112.143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647">
            <text:p>647</text:p>
          </table:table-cell>
          <table:table-cell office:value-type="string">
            <text:p>Thunder Road- Ancient Lady</text:p>
          </table:table-cell>
          <table:table-cell office:value-type="string">
            <text:p>750-APS-VF</text:p>
          </table:table-cell>
          <table:table-cell/>
          <table:table-cell office:value-type="string">
            <text:p>112.425 mph</text:p>
          </table:table-cell>
          <table:table-cell office:value-type="string">
            <text:p>111.749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746">
            <text:p>746</text:p>
          </table:table-cell>
          <table:table-cell office:value-type="string">
            <text:p>Broken Spoke Racing</text:p>
          </table:table-cell>
          <table:table-cell office:value-type="string">
            <text:p>1350-A-VF</text:p>
          </table:table-cell>
          <table:table-cell/>
          <table:table-cell office:value-type="string">
            <text:p>111.883 mph</text:p>
          </table:table-cell>
          <table:table-cell office:value-type="string">
            <text:p>111.497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400">
            <text:p>400</text:p>
          </table:table-cell>
          <table:table-cell office:value-type="string">
            <text:p>NMT Racing</text:p>
          </table:table-cell>
          <table:table-cell office:value-type="string">
            <text:p>1350-M-P</text:p>
          </table:table-cell>
          <table:table-cell/>
          <table:table-cell office:value-type="string">
            <text:p>111.116 mph</text:p>
          </table:table-cell>
          <table:table-cell office:value-type="string">
            <text:p>111.162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647">
            <text:p>647</text:p>
          </table:table-cell>
          <table:table-cell office:value-type="string">
            <text:p>Thunder Road- Ancient Lady</text:p>
          </table:table-cell>
          <table:table-cell office:value-type="string">
            <text:p>750-APS-VF</text:p>
          </table:table-cell>
          <table:table-cell/>
          <table:table-cell office:value-type="string">
            <text:p>110.588 mph</text:p>
          </table:table-cell>
          <table:table-cell office:value-type="string">
            <text:p>110.526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7">
            <text:p>17</text:p>
          </table:table-cell>
          <table:table-cell office:value-type="string">
            <text:p>VPS Racing Inc</text:p>
          </table:table-cell>
          <table:table-cell office:value-type="string">
            <text:p>650-MPS-PG</text:p>
          </table:table-cell>
          <table:table-cell/>
          <table:table-cell office:value-type="string">
            <text:p>110.518 mph</text:p>
          </table:table-cell>
          <table:table-cell office:value-type="string">
            <text:p>110.438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641">
            <text:p>641</text:p>
          </table:table-cell>
          <table:table-cell office:value-type="string">
            <text:p>Thunder Road- Ancient Lady</text:p>
          </table:table-cell>
          <table:table-cell office:value-type="string">
            <text:p>750-APS-VG</text:p>
          </table:table-cell>
          <table:table-cell/>
          <table:table-cell office:value-type="string">
            <text:p>110.480 mph</text:p>
          </table:table-cell>
          <table:table-cell office:value-type="string">
            <text:p>110.429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950">
            <text:p>950</text:p>
          </table:table-cell>
          <table:table-cell office:value-type="string">
            <text:p>Ray Hasken</text:p>
          </table:table-cell>
          <table:table-cell office:value-type="string">
            <text:p>RWB</text:p>
          </table:table-cell>
          <table:table-cell/>
          <table:table-cell office:value-type="string">
            <text:p>110.202 mph</text:p>
          </table:table-cell>
          <table:table-cell office:value-type="string">
            <text:p>110.094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666">
            <text:p>666</text:p>
          </table:table-cell>
          <table:table-cell office:value-type="string">
            <text:p>Left Coast Racing</text:p>
          </table:table-cell>
          <table:table-cell office:value-type="string">
            <text:p>1000-S-PG</text:p>
          </table:table-cell>
          <table:table-cell/>
          <table:table-cell office:value-type="string">
            <text:p>108.354 mph</text:p>
          </table:table-cell>
          <table:table-cell office:value-type="string">
            <text:p>108.835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00">
            <text:p>100</text:p>
          </table:table-cell>
          <table:table-cell office:value-type="string">
            <text:p>BK Racing</text:p>
          </table:table-cell>
          <table:table-cell office:value-type="string">
            <text:p>125-APS-AG</text:p>
          </table:table-cell>
          <table:table-cell/>
          <table:table-cell office:value-type="string">
            <text:p>109.096 mph</text:p>
          </table:table-cell>
          <table:table-cell office:value-type="string">
            <text:p>108.78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852">
            <text:p>1852</text:p>
          </table:table-cell>
          <table:table-cell office:value-type="string">
            <text:p>Team DV</text:p>
          </table:table-cell>
          <table:table-cell office:value-type="string">
            <text:p>RWB</text:p>
          </table:table-cell>
          <table:table-cell/>
          <table:table-cell office:value-type="string">
            <text:p>108.751 mph</text:p>
          </table:table-cell>
          <table:table-cell office:value-type="string">
            <text:p>108.731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11">
            <text:p>211</text:p>
          </table:table-cell>
          <table:table-cell office:value-type="string">
            <text:p>Heinz Herz</text:p>
          </table:table-cell>
          <table:table-cell office:value-type="string">
            <text:p>RWB</text:p>
          </table:table-cell>
          <table:table-cell/>
          <table:table-cell office:value-type="string">
            <text:p>108.520 mph</text:p>
          </table:table-cell>
          <table:table-cell office:value-type="string">
            <text:p>108.65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727">
            <text:p>2727</text:p>
          </table:table-cell>
          <table:table-cell office:value-type="string">
            <text:p>Malcolm S. Wise</text:p>
          </table:table-cell>
          <table:table-cell office:value-type="string">
            <text:p>RWB</text:p>
          </table:table-cell>
          <table:table-cell/>
          <table:table-cell office:value-type="string">
            <text:p>108.509 mph</text:p>
          </table:table-cell>
          <table:table-cell office:value-type="string">
            <text:p>108.399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641">
            <text:p>641</text:p>
          </table:table-cell>
          <table:table-cell office:value-type="string">
            <text:p>Thunder Road- Ancient Lady</text:p>
          </table:table-cell>
          <table:table-cell office:value-type="string">
            <text:p>750-APS-VG</text:p>
          </table:table-cell>
          <table:table-cell/>
          <table:table-cell office:value-type="string">
            <text:p>108.082 mph</text:p>
          </table:table-cell>
          <table:table-cell office:value-type="string">
            <text:p>108.23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46">
            <text:p>746</text:p>
          </table:table-cell>
          <table:table-cell office:value-type="string">
            <text:p>Broken Spoke Racing</text:p>
          </table:table-cell>
          <table:table-cell office:value-type="string">
            <text:p>1350-A-VF</text:p>
          </table:table-cell>
          <table:table-cell/>
          <table:table-cell office:value-type="string">
            <text:p>108.395 mph</text:p>
          </table:table-cell>
          <table:table-cell office:value-type="string">
            <text:p>107.972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31">
            <text:p>31</text:p>
          </table:table-cell>
          <table:table-cell office:value-type="string">
            <text:p>Salvatore F. Pizzano</text:p>
          </table:table-cell>
          <table:table-cell office:value-type="string">
            <text:p>RWB</text:p>
          </table:table-cell>
          <table:table-cell/>
          <table:table-cell office:value-type="string">
            <text:p>107.716 mph</text:p>
          </table:table-cell>
          <table:table-cell office:value-type="string">
            <text:p>107.700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641">
            <text:p>641</text:p>
          </table:table-cell>
          <table:table-cell office:value-type="string">
            <text:p>Thunder Road- Ancient Lady</text:p>
          </table:table-cell>
          <table:table-cell office:value-type="string">
            <text:p>750-APS-VG</text:p>
          </table:table-cell>
          <table:table-cell/>
          <table:table-cell office:value-type="string">
            <text:p>107.515 mph</text:p>
          </table:table-cell>
          <table:table-cell office:value-type="string">
            <text:p>107.43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14">
            <text:p>114</text:p>
          </table:table-cell>
          <table:table-cell office:value-type="string">
            <text:p>FRCP Racing</text:p>
          </table:table-cell>
          <table:table-cell office:value-type="string">
            <text:p>1000-A-PG</text:p>
          </table:table-cell>
          <table:table-cell/>
          <table:table-cell office:value-type="string">
            <text:p>107.380 mph</text:p>
          </table:table-cell>
          <table:table-cell office:value-type="string">
            <text:p>107.417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727">
            <text:p>2727</text:p>
          </table:table-cell>
          <table:table-cell office:value-type="string">
            <text:p>Malcolm S Wise</text:p>
          </table:table-cell>
          <table:table-cell office:value-type="string">
            <text:p>RWB</text:p>
          </table:table-cell>
          <table:table-cell/>
          <table:table-cell office:value-type="string">
            <text:p>107.433 mph</text:p>
          </table:table-cell>
          <table:table-cell office:value-type="string">
            <text:p>107.375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74">
            <text:p>74</text:p>
          </table:table-cell>
          <table:table-cell office:value-type="string">
            <text:p>Grey Ghost</text:p>
          </table:table-cell>
          <table:table-cell office:value-type="string">
            <text:p>RWB</text:p>
          </table:table-cell>
          <table:table-cell/>
          <table:table-cell office:value-type="string">
            <text:p>107.342 mph</text:p>
          </table:table-cell>
          <table:table-cell office:value-type="string">
            <text:p>106.44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4">
            <text:p>14</text:p>
          </table:table-cell>
          <table:table-cell office:value-type="string">
            <text:p>Nick Roberts</text:p>
          </table:table-cell>
          <table:table-cell office:value-type="string">
            <text:p>RWB</text:p>
          </table:table-cell>
          <table:table-cell/>
          <table:table-cell office:value-type="string">
            <text:p>106.685 mph</text:p>
          </table:table-cell>
          <table:table-cell office:value-type="string">
            <text:p>106.436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276">
            <text:p>276</text:p>
          </table:table-cell>
          <table:table-cell office:value-type="string">
            <text:p>Scroggins &amp; Sons Racing</text:p>
          </table:table-cell>
          <table:table-cell office:value-type="string">
            <text:p>500-A-PG</text:p>
          </table:table-cell>
          <table:table-cell/>
          <table:table-cell office:value-type="string">
            <text:p>106.192 mph</text:p>
          </table:table-cell>
          <table:table-cell office:value-type="string">
            <text:p>106.316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26">
            <text:p>526</text:p>
          </table:table-cell>
          <table:table-cell office:value-type="string">
            <text:p>David Wicker</text:p>
          </table:table-cell>
          <table:table-cell office:value-type="string">
            <text:p>1350-M-PP</text:p>
          </table:table-cell>
          <table:table-cell/>
          <table:table-cell office:value-type="string">
            <text:p>106.221 mph</text:p>
          </table:table-cell>
          <table:table-cell office:value-type="string">
            <text:p>106.191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965">
            <text:p>1965</text:p>
          </table:table-cell>
          <table:table-cell office:value-type="string">
            <text:p>Montie Pirnil</text:p>
          </table:table-cell>
          <table:table-cell office:value-type="string">
            <text:p>RWB</text:p>
          </table:table-cell>
          <table:table-cell/>
          <table:table-cell office:value-type="string">
            <text:p>106.182 mph</text:p>
          </table:table-cell>
          <table:table-cell office:value-type="string">
            <text:p>106.159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7771">
            <text:p>7771</text:p>
          </table:table-cell>
          <table:table-cell office:value-type="string">
            <text:p>The Wrecking Crew</text:p>
          </table:table-cell>
          <table:table-cell office:value-type="string">
            <text:p>500-P-P</text:p>
          </table:table-cell>
          <table:table-cell/>
          <table:table-cell office:value-type="string">
            <text:p>106.073 mph</text:p>
          </table:table-cell>
          <table:table-cell office:value-type="string">
            <text:p>106.057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312">
            <text:p>312</text:p>
          </table:table-cell>
          <table:table-cell office:value-type="string">
            <text:p>Bob Baumgartner</text:p>
          </table:table-cell>
          <table:table-cell office:value-type="string">
            <text:p>650-APS-P</text:p>
          </table:table-cell>
          <table:table-cell/>
          <table:table-cell office:value-type="string">
            <text:p>106.063 mph</text:p>
          </table:table-cell>
          <table:table-cell office:value-type="string">
            <text:p>106.051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276">
            <text:p>276</text:p>
          </table:table-cell>
          <table:table-cell office:value-type="string">
            <text:p>Scroggins &amp; Sons Racing</text:p>
          </table:table-cell>
          <table:table-cell office:value-type="string">
            <text:p>500-A-PG</text:p>
          </table:table-cell>
          <table:table-cell/>
          <table:table-cell office:value-type="string">
            <text:p>106.110 mph</text:p>
          </table:table-cell>
          <table:table-cell office:value-type="string">
            <text:p>106.027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943">
            <text:p>1943</text:p>
          </table:table-cell>
          <table:table-cell office:value-type="string">
            <text:p>Jim Benson</text:p>
          </table:table-cell>
          <table:table-cell office:value-type="string">
            <text:p>RWB</text:p>
          </table:table-cell>
          <table:table-cell/>
          <table:table-cell office:value-type="string">
            <text:p>105.537 mph</text:p>
          </table:table-cell>
          <table:table-cell office:value-type="string">
            <text:p>105.527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950">
            <text:p>950</text:p>
          </table:table-cell>
          <table:table-cell office:value-type="string">
            <text:p>Ray Hasken</text:p>
          </table:table-cell>
          <table:table-cell office:value-type="string">
            <text:p>RWB</text:p>
          </table:table-cell>
          <table:table-cell/>
          <table:table-cell office:value-type="string">
            <text:p>105.431 mph</text:p>
          </table:table-cell>
          <table:table-cell office:value-type="string">
            <text:p>105.227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4081">
            <text:p>4081</text:p>
          </table:table-cell>
          <table:table-cell office:value-type="string">
            <text:p>Fritz Kott</text:p>
          </table:table-cell>
          <table:table-cell office:value-type="string">
            <text:p>1000-SC-VF</text:p>
          </table:table-cell>
          <table:table-cell/>
          <table:table-cell office:value-type="string">
            <text:p>107.884 mph</text:p>
          </table:table-cell>
          <table:table-cell office:value-type="string">
            <text:p>105.035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641">
            <text:p>641</text:p>
          </table:table-cell>
          <table:table-cell office:value-type="string">
            <text:p>Thunder Road- Ancient Lady</text:p>
          </table:table-cell>
          <table:table-cell office:value-type="string">
            <text:p>750-APS-VG</text:p>
          </table:table-cell>
          <table:table-cell/>
          <table:table-cell office:value-type="string">
            <text:p>104.977 mph</text:p>
          </table:table-cell>
          <table:table-cell office:value-type="string">
            <text:p>104.825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314">
            <text:p>314</text:p>
          </table:table-cell>
          <table:table-cell office:value-type="string">
            <text:p>Team DV</text:p>
          </table:table-cell>
          <table:table-cell office:value-type="string">
            <text:p>RWB</text:p>
          </table:table-cell>
          <table:table-cell/>
          <table:table-cell office:value-type="string">
            <text:p>105.444 mph</text:p>
          </table:table-cell>
          <table:table-cell office:value-type="string">
            <text:p>104.700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22">
            <text:p>222</text:p>
          </table:table-cell>
          <table:table-cell office:value-type="string">
            <text:p>Roger Goldammer</text:p>
          </table:table-cell>
          <table:table-cell office:value-type="string">
            <text:p>250-M-AG</text:p>
          </table:table-cell>
          <table:table-cell/>
          <table:table-cell office:value-type="string">
            <text:p>104.401 mph</text:p>
          </table:table-cell>
          <table:table-cell office:value-type="string">
            <text:p>104.61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4949">
            <text:p>4949</text:p>
          </table:table-cell>
          <table:table-cell office:value-type="string">
            <text:p>Buddenbaum Fabrication</text:p>
          </table:table-cell>
          <table:table-cell office:value-type="string">
            <text:p>50-S-AF</text:p>
          </table:table-cell>
          <table:table-cell/>
          <table:table-cell office:value-type="string">
            <text:p>103.568 mph</text:p>
          </table:table-cell>
          <table:table-cell office:value-type="string">
            <text:p>103.610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276">
            <text:p>276</text:p>
          </table:table-cell>
          <table:table-cell office:value-type="string">
            <text:p>Scroggins &amp; Sons Racing</text:p>
          </table:table-cell>
          <table:table-cell office:value-type="string">
            <text:p>500-A-PG</text:p>
          </table:table-cell>
          <table:table-cell/>
          <table:table-cell office:value-type="string">
            <text:p>103.214 mph</text:p>
          </table:table-cell>
          <table:table-cell office:value-type="string">
            <text:p>103.307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222">
            <text:p>222</text:p>
          </table:table-cell>
          <table:table-cell office:value-type="string">
            <text:p>Roger Goldammer</text:p>
          </table:table-cell>
          <table:table-cell office:value-type="string">
            <text:p>250-M-AG</text:p>
          </table:table-cell>
          <table:table-cell/>
          <table:table-cell office:value-type="string">
            <text:p>102.863 mph</text:p>
          </table:table-cell>
          <table:table-cell office:value-type="string">
            <text:p>102.726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746">
            <text:p>746</text:p>
          </table:table-cell>
          <table:table-cell office:value-type="string">
            <text:p>Broken Spoke Racing</text:p>
          </table:table-cell>
          <table:table-cell office:value-type="string">
            <text:p>1350-A-VF</text:p>
          </table:table-cell>
          <table:table-cell/>
          <table:table-cell office:value-type="string">
            <text:p>104.922 mph</text:p>
          </table:table-cell>
          <table:table-cell office:value-type="string">
            <text:p>102.50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300">
            <text:p>1300</text:p>
          </table:table-cell>
          <table:table-cell office:value-type="string">
            <text:p>The Wrecking Crew</text:p>
          </table:table-cell>
          <table:table-cell office:value-type="string">
            <text:p>1350-M-VG</text:p>
          </table:table-cell>
          <table:table-cell/>
          <table:table-cell office:value-type="string">
            <text:p>102.399 mph</text:p>
          </table:table-cell>
          <table:table-cell office:value-type="string">
            <text:p>102.348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62">
            <text:p>162</text:p>
          </table:table-cell>
          <table:table-cell office:value-type="string">
            <text:p>Barry Atwater</text:p>
          </table:table-cell>
          <table:table-cell office:value-type="string">
            <text:p>RWB</text:p>
          </table:table-cell>
          <table:table-cell/>
          <table:table-cell office:value-type="string">
            <text:p>102.028 mph</text:p>
          </table:table-cell>
          <table:table-cell office:value-type="string">
            <text:p>101.975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114">
            <text:p>1114</text:p>
          </table:table-cell>
          <table:table-cell office:value-type="string">
            <text:p>FRCP Racing</text:p>
          </table:table-cell>
          <table:table-cell office:value-type="string">
            <text:p>1000-A-PBG</text:p>
          </table:table-cell>
          <table:table-cell/>
          <table:table-cell office:value-type="string">
            <text:p>104.415 mph</text:p>
          </table:table-cell>
          <table:table-cell office:value-type="string">
            <text:p>101.956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31">
            <text:p>31</text:p>
          </table:table-cell>
          <table:table-cell office:value-type="string">
            <text:p>Salvatore F. Pizzano</text:p>
          </table:table-cell>
          <table:table-cell office:value-type="string">
            <text:p>RWB</text:p>
          </table:table-cell>
          <table:table-cell/>
          <table:table-cell office:value-type="string">
            <text:p>104.361 mph</text:p>
          </table:table-cell>
          <table:table-cell office:value-type="string">
            <text:p>101.943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127">
            <text:p>1127</text:p>
          </table:table-cell>
          <table:table-cell office:value-type="string">
            <text:p>Matt Hotch Designs</text:p>
          </table:table-cell>
          <table:table-cell office:value-type="string">
            <text:p>1350-A-PG</text:p>
          </table:table-cell>
          <table:table-cell/>
          <table:table-cell office:value-type="string">
            <text:p>99.686 mph</text:p>
          </table:table-cell>
          <table:table-cell office:value-type="string">
            <text:p>99.728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276">
            <text:p>276</text:p>
          </table:table-cell>
          <table:table-cell office:value-type="string">
            <text:p>Scroggins &amp; Sons Racing</text:p>
          </table:table-cell>
          <table:table-cell office:value-type="string">
            <text:p>500-A-PG</text:p>
          </table:table-cell>
          <table:table-cell/>
          <table:table-cell office:value-type="string">
            <text:p>99.833 mph</text:p>
          </table:table-cell>
          <table:table-cell office:value-type="string">
            <text:p>99.721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211">
            <text:p>211</text:p>
          </table:table-cell>
          <table:table-cell office:value-type="string">
            <text:p>Heinz Herz</text:p>
          </table:table-cell>
          <table:table-cell office:value-type="string">
            <text:p>RWB</text:p>
          </table:table-cell>
          <table:table-cell/>
          <table:table-cell office:value-type="string">
            <text:p>97.872 mph</text:p>
          </table:table-cell>
          <table:table-cell office:value-type="string">
            <text:p>99.147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127">
            <text:p>1127</text:p>
          </table:table-cell>
          <table:table-cell office:value-type="string">
            <text:p>Matt Hotch Designs</text:p>
          </table:table-cell>
          <table:table-cell office:value-type="string">
            <text:p>1350-A-PG</text:p>
          </table:table-cell>
          <table:table-cell/>
          <table:table-cell office:value-type="string">
            <text:p>97.286 mph</text:p>
          </table:table-cell>
          <table:table-cell office:value-type="string">
            <text:p>97.948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Return</text:p>
          </table:table-cell>
          <table:table-cell office:value-type="float" office:value="1300">
            <text:p>1300</text:p>
          </table:table-cell>
          <table:table-cell office:value-type="string">
            <text:p>The Wrecking Crew</text:p>
          </table:table-cell>
          <table:table-cell office:value-type="string">
            <text:p>1350-M-VG</text:p>
          </table:table-cell>
          <table:table-cell/>
          <table:table-cell office:value-type="string">
            <text:p>97.789 mph</text:p>
          </table:table-cell>
          <table:table-cell office:value-type="string">
            <text:p>97.696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69">
            <text:p>169</text:p>
          </table:table-cell>
          <table:table-cell office:value-type="string">
            <text:p>Mike Hedglin</text:p>
          </table:table-cell>
          <table:table-cell office:value-type="string">
            <text:p>RWB</text:p>
          </table:table-cell>
          <table:table-cell/>
          <table:table-cell office:value-type="string">
            <text:p>97.620 mph</text:p>
          </table:table-cell>
          <table:table-cell office:value-type="string">
            <text:p>97.653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34">
            <text:p>34</text:p>
          </table:table-cell>
          <table:table-cell office:value-type="string">
            <text:p>John Bogus</text:p>
          </table:table-cell>
          <table:table-cell office:value-type="string">
            <text:p>RWB</text:p>
          </table:table-cell>
          <table:table-cell/>
          <table:table-cell office:value-type="string">
            <text:p>96.401 mph</text:p>
          </table:table-cell>
          <table:table-cell office:value-type="string">
            <text:p>96.383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7466">
            <text:p>7466</text:p>
          </table:table-cell>
          <table:table-cell office:value-type="string">
            <text:p>Broken Spoke Racing</text:p>
          </table:table-cell>
          <table:table-cell office:value-type="string">
            <text:p>1350-A-V</text:p>
          </table:table-cell>
          <table:table-cell/>
          <table:table-cell office:value-type="string">
            <text:p>95.698 mph</text:p>
          </table:table-cell>
          <table:table-cell office:value-type="string">
            <text:p>96.247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1308">
            <text:p>1308</text:p>
          </table:table-cell>
          <table:table-cell office:value-type="string">
            <text:p>Wreaking Crew</text:p>
          </table:table-cell>
          <table:table-cell office:value-type="string">
            <text:p>1350-M-PV</text:p>
          </table:table-cell>
          <table:table-cell/>
          <table:table-cell office:value-type="string">
            <text:p>96.635 mph</text:p>
          </table:table-cell>
          <table:table-cell office:value-type="string">
            <text:p>96.054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4102">
            <text:p>4102</text:p>
          </table:table-cell>
          <table:table-cell office:value-type="string">
            <text:p>Fredrick Fortune</text:p>
          </table:table-cell>
          <table:table-cell office:value-type="string">
            <text:p>RWB</text:p>
          </table:table-cell>
          <table:table-cell/>
          <table:table-cell office:value-type="string">
            <text:p>96.044 mph</text:p>
          </table:table-cell>
          <table:table-cell office:value-type="string">
            <text:p>95.866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62">
            <text:p>162</text:p>
          </table:table-cell>
          <table:table-cell office:value-type="string">
            <text:p>Barry Atwater</text:p>
          </table:table-cell>
          <table:table-cell office:value-type="string">
            <text:p>RWB</text:p>
          </table:table-cell>
          <table:table-cell/>
          <table:table-cell office:value-type="string">
            <text:p>95.973 mph</text:p>
          </table:table-cell>
          <table:table-cell office:value-type="string">
            <text:p>95.807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308">
            <text:p>1308</text:p>
          </table:table-cell>
          <table:table-cell office:value-type="string">
            <text:p>Wrecking Crew</text:p>
          </table:table-cell>
          <table:table-cell office:value-type="string">
            <text:p>1350-M-PV</text:p>
          </table:table-cell>
          <table:table-cell/>
          <table:table-cell office:value-type="string">
            <text:p>96.102 mph</text:p>
          </table:table-cell>
          <table:table-cell office:value-type="string">
            <text:p>95.672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276">
            <text:p>276</text:p>
          </table:table-cell>
          <table:table-cell office:value-type="string">
            <text:p>Scroggins &amp; Sons Racing</text:p>
          </table:table-cell>
          <table:table-cell office:value-type="string">
            <text:p>500-A-PG</text:p>
          </table:table-cell>
          <table:table-cell/>
          <table:table-cell office:value-type="string">
            <text:p>97.021 mph</text:p>
          </table:table-cell>
          <table:table-cell office:value-type="string">
            <text:p>95.171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34">
            <text:p>34</text:p>
          </table:table-cell>
          <table:table-cell office:value-type="string">
            <text:p>John Bogus</text:p>
          </table:table-cell>
          <table:table-cell office:value-type="string">
            <text:p>RWB</text:p>
          </table:table-cell>
          <table:table-cell/>
          <table:table-cell office:value-type="string">
            <text:p>94.928 mph</text:p>
          </table:table-cell>
          <table:table-cell office:value-type="string">
            <text:p>94.547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84">
            <text:p>1984</text:p>
          </table:table-cell>
          <table:table-cell office:value-type="string">
            <text:p>Brian Tierney</text:p>
          </table:table-cell>
          <table:table-cell office:value-type="string">
            <text:p>RWB</text:p>
          </table:table-cell>
          <table:table-cell/>
          <table:table-cell office:value-type="string">
            <text:p>100.735 mph</text:p>
          </table:table-cell>
          <table:table-cell office:value-type="string">
            <text:p>93.94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">
            <text:p>6</text:p>
          </table:table-cell>
          <table:table-cell office:value-type="string">
            <text:p>HDTUSA</text:p>
          </table:table-cell>
          <table:table-cell office:value-type="string">
            <text:p>750-MPS-D</text:p>
          </table:table-cell>
          <table:table-cell/>
          <table:table-cell office:value-type="string">
            <text:p>91.430 mph</text:p>
          </table:table-cell>
          <table:table-cell office:value-type="string">
            <text:p>91.389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5">
            <text:p>5</text:p>
          </table:table-cell>
          <table:table-cell office:value-type="string">
            <text:p>Extreme Scooter Racing</text:p>
          </table:table-cell>
          <table:table-cell office:value-type="string">
            <text:p>650-APS-AF</text:p>
          </table:table-cell>
          <table:table-cell/>
          <table:table-cell office:value-type="string">
            <text:p>91.144 mph</text:p>
          </table:table-cell>
          <table:table-cell office:value-type="string">
            <text:p>91.093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7842">
            <text:p>7842</text:p>
          </table:table-cell>
          <table:table-cell office:value-type="string">
            <text:p>Steve Huff</text:p>
          </table:table-cell>
          <table:table-cell office:value-type="string">
            <text:p>1350-P-P</text:p>
          </table:table-cell>
          <table:table-cell/>
          <table:table-cell office:value-type="string">
            <text:p>99.826 mph</text:p>
          </table:table-cell>
          <table:table-cell office:value-type="string">
            <text:p>90.464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3">
            <text:p>3</text:p>
          </table:table-cell>
          <table:table-cell office:value-type="string">
            <text:p>Extreme Scooter Racing</text:p>
          </table:table-cell>
          <table:table-cell office:value-type="string">
            <text:p>650-APS-AF</text:p>
          </table:table-cell>
          <table:table-cell/>
          <table:table-cell office:value-type="string">
            <text:p>90.177 mph</text:p>
          </table:table-cell>
          <table:table-cell office:value-type="string">
            <text:p>90.222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952">
            <text:p>1952</text:p>
          </table:table-cell>
          <table:table-cell office:value-type="string">
            <text:p>Harold Hall</text:p>
          </table:table-cell>
          <table:table-cell office:value-type="string">
            <text:p>RWB</text:p>
          </table:table-cell>
          <table:table-cell/>
          <table:table-cell office:value-type="string">
            <text:p>89.643 mph</text:p>
          </table:table-cell>
          <table:table-cell office:value-type="string">
            <text:p>88.811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6">
            <text:p>6</text:p>
          </table:table-cell>
          <table:table-cell office:value-type="string">
            <text:p>HDTUSA</text:p>
          </table:table-cell>
          <table:table-cell office:value-type="string">
            <text:p>750-MPS-D</text:p>
          </table:table-cell>
          <table:table-cell/>
          <table:table-cell office:value-type="string">
            <text:p>88.621 mph</text:p>
          </table:table-cell>
          <table:table-cell office:value-type="string">
            <text:p>88.701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">
            <text:p>5</text:p>
          </table:table-cell>
          <table:table-cell office:value-type="string">
            <text:p>Extreme Scooter Racing</text:p>
          </table:table-cell>
          <table:table-cell office:value-type="string">
            <text:p>650-APS-AF</text:p>
          </table:table-cell>
          <table:table-cell/>
          <table:table-cell office:value-type="string">
            <text:p>88.605 mph</text:p>
          </table:table-cell>
          <table:table-cell office:value-type="string">
            <text:p>88.471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4081">
            <text:p>4081</text:p>
          </table:table-cell>
          <table:table-cell office:value-type="string">
            <text:p>Fritz Kott</text:p>
          </table:table-cell>
          <table:table-cell office:value-type="string">
            <text:p>1000-SC-VF</text:p>
          </table:table-cell>
          <table:table-cell/>
          <table:table-cell office:value-type="string">
            <text:p>88.503 mph</text:p>
          </table:table-cell>
          <table:table-cell office:value-type="string">
            <text:p>87.98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3">
            <text:p>3</text:p>
          </table:table-cell>
          <table:table-cell office:value-type="string">
            <text:p>Extreme Scooter Racing</text:p>
          </table:table-cell>
          <table:table-cell office:value-type="string">
            <text:p>650-APS-AF</text:p>
          </table:table-cell>
          <table:table-cell/>
          <table:table-cell office:value-type="string">
            <text:p>87.945 mph</text:p>
          </table:table-cell>
          <table:table-cell office:value-type="string">
            <text:p>87.852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3">
            <text:p>3</text:p>
          </table:table-cell>
          <table:table-cell office:value-type="string">
            <text:p>Extreme Scooter Racing</text:p>
          </table:table-cell>
          <table:table-cell office:value-type="string">
            <text:p>650-APS-AF</text:p>
          </table:table-cell>
          <table:table-cell/>
          <table:table-cell office:value-type="string">
            <text:p>87.547 mph</text:p>
          </table:table-cell>
          <table:table-cell office:value-type="string">
            <text:p>87.794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160">
            <text:p>160</text:p>
          </table:table-cell>
          <table:table-cell office:value-type="string">
            <text:p>Robinson Racing</text:p>
          </table:table-cell>
          <table:table-cell office:value-type="string">
            <text:p>350-M-P</text:p>
          </table:table-cell>
          <table:table-cell/>
          <table:table-cell office:value-type="string">
            <text:p>87.632 mph</text:p>
          </table:table-cell>
          <table:table-cell office:value-type="string">
            <text:p>87.431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3">
            <text:p>3</text:p>
          </table:table-cell>
          <table:table-cell office:value-type="string">
            <text:p>Extreme Scooter Racing</text:p>
          </table:table-cell>
          <table:table-cell office:value-type="string">
            <text:p>650-APS-AF</text:p>
          </table:table-cell>
          <table:table-cell/>
          <table:table-cell office:value-type="string">
            <text:p>84.831 mph</text:p>
          </table:table-cell>
          <table:table-cell office:value-type="string">
            <text:p>84.027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89">
            <text:p>89</text:p>
          </table:table-cell>
          <table:table-cell office:value-type="string">
            <text:p>Weedwacker II</text:p>
          </table:table-cell>
          <table:table-cell office:value-type="string">
            <text:p>125-MPS-AF</text:p>
          </table:table-cell>
          <table:table-cell/>
          <table:table-cell office:value-type="string">
            <text:p>81.865 mph</text:p>
          </table:table-cell>
          <table:table-cell office:value-type="string">
            <text:p>81.560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Return</text:p>
          </table:table-cell>
          <table:table-cell office:value-type="float" office:value="1333">
            <text:p>1333</text:p>
          </table:table-cell>
          <table:table-cell office:value-type="string">
            <text:p>Doug Frazeur</text:p>
          </table:table-cell>
          <table:table-cell office:value-type="string">
            <text:p>350-SC-AG</text:p>
          </table:table-cell>
          <table:table-cell/>
          <table:table-cell office:value-type="string">
            <text:p>80.142 mph</text:p>
          </table:table-cell>
          <table:table-cell office:value-type="string">
            <text:p>80.473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333">
            <text:p>1333</text:p>
          </table:table-cell>
          <table:table-cell office:value-type="string">
            <text:p>Doug Frazeur</text:p>
          </table:table-cell>
          <table:table-cell office:value-type="string">
            <text:p>350-SC-AG</text:p>
          </table:table-cell>
          <table:table-cell/>
          <table:table-cell office:value-type="string">
            <text:p>78.538 mph</text:p>
          </table:table-cell>
          <table:table-cell office:value-type="string">
            <text:p>78.333 mph</text:p>
          </table:table-cell>
        </table:table-row>
        <table:table-row table:style-name="ro2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1117">
            <text:p>1117</text:p>
          </table:table-cell>
          <table:table-cell office:value-type="string">
            <text:p>Bill Pogue</text:p>
          </table:table-cell>
          <table:table-cell office:value-type="string">
            <text:p>RWB</text:p>
          </table:table-cell>
          <table:table-cell/>
          <table:table-cell office:value-type="string">
            <text:p>78.398 mph</text:p>
          </table:table-cell>
          <table:table-cell office:value-type="string">
            <text:p>78.259 mph</text:p>
          </table:table-cell>
        </table:table-row>
        <table:table-row table:style-name="ro1">
          <table:table-cell office:value-type="date" office:date-value="2006-09-05">
            <text:p>09/05/06</text:p>
          </table:table-cell>
          <table:table-cell office:value-type="string">
            <text:p>Down</text:p>
          </table:table-cell>
          <table:table-cell office:value-type="float" office:value="875">
            <text:p>875</text:p>
          </table:table-cell>
          <table:table-cell office:value-type="string">
            <text:p>Team Elves</text:p>
          </table:table-cell>
          <table:table-cell office:value-type="string">
            <text:p>650-M-BF</text:p>
          </table:table-cell>
          <table:table-cell/>
          <table:table-cell office:value-type="string">
            <text:p>75.799 mph</text:p>
          </table:table-cell>
          <table:table-cell office:value-type="string">
            <text:p>75.920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Return</text:p>
          </table:table-cell>
          <table:table-cell office:value-type="float" office:value="805">
            <text:p>805</text:p>
          </table:table-cell>
          <table:table-cell office:value-type="string">
            <text:p>Keepers of the Blue Flame</text:p>
          </table:table-cell>
          <table:table-cell office:value-type="string">
            <text:p>Electric</text:p>
          </table:table-cell>
          <table:table-cell/>
          <table:table-cell office:value-type="string">
            <text:p>75.975 mph</text:p>
          </table:table-cell>
          <table:table-cell office:value-type="string">
            <text:p>75.792 mph</text:p>
          </table:table-cell>
        </table:table-row>
        <table:table-row table:style-name="ro1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52">
            <text:p>1952</text:p>
          </table:table-cell>
          <table:table-cell office:value-type="string">
            <text:p>Harold Hall</text:p>
          </table:table-cell>
          <table:table-cell office:value-type="string">
            <text:p>RWB</text:p>
          </table:table-cell>
          <table:table-cell/>
          <table:table-cell office:value-type="string">
            <text:p>73.107 mph</text:p>
          </table:table-cell>
          <table:table-cell office:value-type="string">
            <text:p>72.589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117">
            <text:p>1117</text:p>
          </table:table-cell>
          <table:table-cell office:value-type="string">
            <text:p>Bill Pogue</text:p>
          </table:table-cell>
          <table:table-cell office:value-type="string">
            <text:p>RWB</text:p>
          </table:table-cell>
          <table:table-cell/>
          <table:table-cell office:value-type="string">
            <text:p>72.366 mph</text:p>
          </table:table-cell>
          <table:table-cell office:value-type="string">
            <text:p>72.447 mph</text:p>
          </table:table-cell>
        </table:table-row>
        <table:table-row table:style-name="ro1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805">
            <text:p>805</text:p>
          </table:table-cell>
          <table:table-cell office:value-type="string">
            <text:p>Keepers of the Blue Flame</text:p>
          </table:table-cell>
          <table:table-cell office:value-type="string">
            <text:p>Electric</text:p>
          </table:table-cell>
          <table:table-cell/>
          <table:table-cell office:value-type="string">
            <text:p>71.165 mph</text:p>
          </table:table-cell>
          <table:table-cell office:value-type="string">
            <text:p>71.132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1944">
            <text:p>1944</text:p>
          </table:table-cell>
          <table:table-cell office:value-type="string">
            <text:p>Ray C. Wheeler</text:p>
          </table:table-cell>
          <table:table-cell office:value-type="string">
            <text:p>RWB</text:p>
          </table:table-cell>
          <table:table-cell/>
          <table:table-cell office:value-type="string">
            <text:p>63.991 mph</text:p>
          </table:table-cell>
          <table:table-cell office:value-type="string">
            <text:p>68.715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666">
            <text:p>666</text:p>
          </table:table-cell>
          <table:table-cell office:value-type="string">
            <text:p>Left Coast Racing</text:p>
          </table:table-cell>
          <table:table-cell office:value-type="string">
            <text:p>1000-S-PG</text:p>
          </table:table-cell>
          <table:table-cell office:value-type="string">
            <text:p>chute out for mile</text:p>
          </table:table-cell>
          <table:table-cell office:value-type="string">
            <text:p>65.195 mph</text:p>
          </table:table-cell>
          <table:table-cell office:value-type="string">
            <text:p>65.321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Return</text:p>
          </table:table-cell>
          <table:table-cell office:value-type="float" office:value="1938">
            <text:p>1938</text:p>
          </table:table-cell>
          <table:table-cell office:value-type="string">
            <text:p>Michael Klinger</text:p>
          </table:table-cell>
          <table:table-cell office:value-type="string">
            <text:p>750-SC-PV</text:p>
          </table:table-cell>
          <table:table-cell/>
          <table:table-cell office:value-type="string">
            <text:p>58.916 mph</text:p>
          </table:table-cell>
          <table:table-cell office:value-type="string">
            <text:p>59.296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Return</text:p>
          </table:table-cell>
          <table:table-cell office:value-type="float" office:value="1938">
            <text:p>1938</text:p>
          </table:table-cell>
          <table:table-cell office:value-type="string">
            <text:p>Michael Klinger</text:p>
          </table:table-cell>
          <table:table-cell office:value-type="string">
            <text:p>750-SC-PV</text:p>
          </table:table-cell>
          <table:table-cell/>
          <table:table-cell office:value-type="string">
            <text:p>59.093 mph</text:p>
          </table:table-cell>
          <table:table-cell office:value-type="string">
            <text:p>59.026 mph</text:p>
          </table:table-cell>
        </table:table-row>
        <table:table-row table:style-name="ro2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938">
            <text:p>1938</text:p>
          </table:table-cell>
          <table:table-cell office:value-type="string">
            <text:p>Michael Klinger</text:p>
          </table:table-cell>
          <table:table-cell office:value-type="string">
            <text:p>750-SC-PV</text:p>
          </table:table-cell>
          <table:table-cell/>
          <table:table-cell office:value-type="string">
            <text:p>56.490 mph</text:p>
          </table:table-cell>
          <table:table-cell office:value-type="string">
            <text:p>56.439 mph</text:p>
          </table:table-cell>
        </table:table-row>
        <table:table-row table:style-name="ro2">
          <table:table-cell office:value-type="date" office:date-value="2006-09-04">
            <text:p>09/04/06</text:p>
          </table:table-cell>
          <table:table-cell office:value-type="string">
            <text:p>Down</text:p>
          </table:table-cell>
          <table:table-cell office:value-type="float" office:value="1938">
            <text:p>1938</text:p>
          </table:table-cell>
          <table:table-cell office:value-type="string">
            <text:p>Michael Klinger</text:p>
          </table:table-cell>
          <table:table-cell office:value-type="string">
            <text:p>750-SC-PV</text:p>
          </table:table-cell>
          <table:table-cell/>
          <table:table-cell office:value-type="string">
            <text:p>56.336 mph</text:p>
          </table:table-cell>
          <table:table-cell office:value-type="string">
            <text:p>56.309 mph</text:p>
          </table:table-cell>
        </table:table-row>
        <table:table-row table:style-name="ro1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805">
            <text:p>805</text:p>
          </table:table-cell>
          <table:table-cell office:value-type="string">
            <text:p>Keepers of the Blue Flame</text:p>
          </table:table-cell>
          <table:table-cell office:value-type="string">
            <text:p>Electric</text:p>
          </table:table-cell>
          <table:table-cell/>
          <table:table-cell office:value-type="string">
            <text:p>58.939 mph</text:p>
          </table:table-cell>
          <table:table-cell office:value-type="string">
            <text:p>52.270 mph</text:p>
          </table:table-cell>
        </table:table-row>
        <table:table-row table:style-name="ro1">
          <table:table-cell office:value-type="date" office:date-value="2006-09-03">
            <text:p>09/03/06</text:p>
          </table:table-cell>
          <table:table-cell office:value-type="string">
            <text:p>Down</text:p>
          </table:table-cell>
          <table:table-cell office:value-type="float" office:value="160">
            <text:p>160</text:p>
          </table:table-cell>
          <table:table-cell office:value-type="string">
            <text:p>Robinson Racing</text:p>
          </table:table-cell>
          <table:table-cell office:value-type="string">
            <text:p>350-M-P</text:p>
          </table:table-cell>
          <table:table-cell/>
          <table:table-cell office:value-type="string">
            <text:p>50.314 mph</text:p>
          </table:table-cell>
          <table:table-cell office:value-type="string">
            <text:p>50.477 mph</text:p>
          </table:table-cell>
        </table:table-row>
        <table:table-row table:style-name="ro2">
          <table:table-cell office:value-type="date" office:date-value="2006-09-07">
            <text:p>09/07/06</text:p>
          </table:table-cell>
          <table:table-cell office:value-type="string">
            <text:p>Down</text:p>
          </table:table-cell>
          <table:table-cell office:value-type="float" office:value="500">
            <text:p>500</text:p>
          </table:table-cell>
          <table:table-cell office:value-type="string">
            <text:p>MachineX</text:p>
          </table:table-cell>
          <table:table-cell office:value-type="string">
            <text:p>RWB</text:p>
          </table:table-cell>
          <table:table-cell/>
          <table:table-cell office:value-type="string">
            <text:p>48.444 mph</text:p>
          </table:table-cell>
          <table:table-cell office:value-type="string">
            <text:p>48.371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00">
            <text:p>500</text:p>
          </table:table-cell>
          <table:table-cell office:value-type="string">
            <text:p>Machinex</text:p>
          </table:table-cell>
          <table:table-cell office:value-type="string">
            <text:p>RWB</text:p>
          </table:table-cell>
          <table:table-cell/>
          <table:table-cell office:value-type="string">
            <text:p>45.455 mph</text:p>
          </table:table-cell>
          <table:table-cell office:value-type="string">
            <text:p>45.453 mph</text:p>
          </table:table-cell>
        </table:table-row>
        <table:table-row table:style-name="ro2">
          <table:table-cell office:value-type="date" office:date-value="2006-09-06">
            <text:p>09/06/06</text:p>
          </table:table-cell>
          <table:table-cell office:value-type="string">
            <text:p>Down</text:p>
          </table:table-cell>
          <table:table-cell office:value-type="float" office:value="500">
            <text:p>500</text:p>
          </table:table-cell>
          <table:table-cell office:value-type="string">
            <text:p>Machinex</text:p>
          </table:table-cell>
          <table:table-cell office:value-type="string">
            <text:p>RWB</text:p>
          </table:table-cell>
          <table:table-cell/>
          <table:table-cell office:value-type="string">
            <text:p>45.890 mph</text:p>
          </table:table-cell>
          <table:table-cell office:value-type="string">
            <text:p>45.305 mph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H378">
          <table:sort>
            <table:sort-by table:field-number="7" table:order="descending" table:data-type="automatic"/>
            <table:sort-by table:field-number="2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1">12/01/2006</text:date>, <text:time>16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2-01T16:34:35</meta:creation-date>
    <dc:date>2006-12-01T16:41:05</dc:date>
    <dc:language>en-US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3" meta:cell-count="2979"/>
  </office:meta>
</office:document-meta>
</file>